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2.4375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559in"/>
    </style:style>
    <style:style style:name="Table4" style:family="table">
      <style:table-properties style:width="6.7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2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4" style:parent-style-name="Textbody" style:family="paragraph">
      <style:paragraph-properties fo:text-align="start" fo:margin-top="0.0395in" fo:margin-bottom="0.0395in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3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6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62" style:parent-style-name="Textbody" style:family="paragraph">
      <style:paragraph-properties fo:text-align="start"/>
    </style:style>
    <style:style style:name="T7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5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7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0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6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9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1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0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1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1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4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7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9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2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1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1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4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4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6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7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9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3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4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4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4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26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27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28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29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0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1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2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3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4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5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6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7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8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39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0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1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2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3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4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5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6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7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8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49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50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51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52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53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54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55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1456" style:parent-style-name="Textbody" style:family="paragraph">
      <style:paragraph-properties fo:text-align="end"/>
    </style:style>
    <style:style style:name="T14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ba" fo:country="RU"/>
    </style:style>
    <style:style style:name="T14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69" style:parent-style-name="Textbody" style:family="paragraph">
      <style:paragraph-properties fo:text-align="center" fo:line-height="150%"/>
    </style:style>
    <style:style style:name="T14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1482" style:family="table-column">
      <style:table-column-properties style:column-width="0.3902in"/>
    </style:style>
    <style:style style:name="TableColumn1483" style:family="table-column">
      <style:table-column-properties style:column-width="4.725in"/>
    </style:style>
    <style:style style:name="TableColumn1484" style:family="table-column">
      <style:table-column-properties style:column-width="0.5909in"/>
    </style:style>
    <style:style style:name="TableColumn1485" style:family="table-column">
      <style:table-column-properties style:column-width="1.3736in"/>
    </style:style>
    <style:style style:name="Table1481" style:family="table">
      <style:table-properties style:width="7.0798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531" style:parent-style-name="Textbody" style:family="paragraph">
      <style:paragraph-properties fo:text-align="start" fo:line-height="150%"/>
      <style:text-properties style:font-name="Times New Roman" style:font-name-complex="Times New Roman" fo:font-size="13pt" style:font-size-asian="13pt" style:font-size-complex="13pt"/>
    </style:style>
    <style:style style:name="P1532" style:parent-style-name="Textbody" style:family="paragraph">
      <style:paragraph-properties fo:text-align="start" fo:line-height="150%"/>
      <style:text-properties style:font-name="Times New Roman" style:font-name-complex="Times New Roman" fo:font-size="13pt" style:font-size-asian="13pt" style:font-size-complex="13pt"/>
    </style:style>
    <style:style style:name="P1533" style:parent-style-name="Textbody" style:family="paragraph">
      <style:paragraph-properties fo:text-align="start" fo:line-height="150%"/>
      <style:text-properties style:font-name="Times New Roman" style:font-name-complex="Times New Roman" fo:font-size="13pt" style:font-size-asian="13pt" style:font-size-complex="13pt"/>
    </style:style>
    <style:style style:name="P1534" style:parent-style-name="Textbody" style:family="paragraph">
      <style:paragraph-properties fo:text-align="start" fo:line-height="150%"/>
      <style:text-properties style:font-name="Times New Roman" style:font-name-complex="Times New Roman" fo:font-size="13pt" style:font-size-asian="13pt" style:font-size-complex="13pt"/>
    </style:style>
    <style:style style:name="P1535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536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537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538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539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P1540" style:parent-style-name="Textbody" style:family="paragraph">
      <style:paragraph-properties fo:text-align="center" fo:line-height="150%"/>
      <style:text-properties style:font-name="Times New Roman" style:font-name-complex="Times New Roman" fo:font-size="13pt" style:font-size-asian="13pt" style:font-size-complex="13pt"/>
    </style:style>
    <style:style style:name="T15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4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546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1547" style:parent-style-name="Standard" style:family="paragraph">
      <style:paragraph-properties fo:text-align="start" fo:line-height="200%"/>
      <style:text-properties style:font-name="Times New Roman" style:font-name-complex="Times New Roman" fo:font-size="13pt" style:font-size-asian="13pt" style:font-size-complex="13pt"/>
    </style:style>
    <style:style style:name="P1548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1549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1550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1551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1552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1553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1554" style:parent-style-name="Standard" style:family="paragraph">
      <style:paragraph-properties fo:line-height="200%"/>
      <style:text-properties style:font-name="Times New Roman" style:font-name-complex="Times New Roman" fo:font-size="13pt" style:font-size-asian="13pt" style:font-size-complex="13pt"/>
    </style:style>
    <style:style style:name="P1555" style:parent-style-name="Standard" style:family="paragraph">
      <style:paragraph-properties fo:line-height="200%"/>
    </style:style>
    <style:style style:name="T1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1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1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1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16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1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1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1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2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16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34" style:parent-style-name="Standard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4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4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olumn1651" style:family="table-column">
      <style:table-column-properties style:column-width="0.4784in"/>
    </style:style>
    <style:style style:name="TableColumn1652" style:family="table-column">
      <style:table-column-properties style:column-width="4.5916in"/>
    </style:style>
    <style:style style:name="TableColumn1653" style:family="table-column">
      <style:table-column-properties style:column-width="0.6868in"/>
    </style:style>
    <style:style style:name="TableColumn1654" style:family="table-column">
      <style:table-column-properties style:column-width="1.3229in"/>
    </style:style>
    <style:style style:name="Table1650" style:family="table">
      <style:table-properties style:width="7.0798in" fo:margin-left="0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82" style:parent-style-name="Standard" style:family="paragraph">
      <style:paragraph-properties fo:text-align="start"/>
      <style:text-properties style:font-name="Times New Roman" style:font-name-complex="Times New Roman" fo:font-size="13pt" style:font-size-asian="13pt" style:font-size-complex="13pt"/>
    </style:style>
    <style:style style:name="P1683" style:parent-style-name="Standard" style:family="paragraph">
      <style:paragraph-properties fo:text-align="start"/>
      <style:text-properties style:font-name="Times New Roman" style:font-name-complex="Times New Roman" fo:font-size="13pt" style:font-size-asian="13pt" style:font-size-complex="13pt"/>
    </style:style>
    <style:style style:name="P1684" style:parent-style-name="Standard" style:family="paragraph">
      <style:paragraph-properties fo:text-align="start"/>
      <style:text-properties style:font-name="Times New Roman" style:font-name-complex="Times New Roman" fo:font-size="13pt" style:font-size-asian="13pt" style:font-size-complex="13pt"/>
    </style:style>
    <style:style style:name="P1685" style:parent-style-name="Standard" style:family="paragraph">
      <style:paragraph-properties fo:text-align="start"/>
      <style:text-properties style:font-name="Times New Roman" style:font-name-complex="Times New Roman" fo:font-size="13pt" style:font-size-asian="13pt" style:font-size-complex="13pt"/>
    </style:style>
    <style:style style:name="P168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8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8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8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699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0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0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0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0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0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0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06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S1" style:family="section">
      <style:section-properties fo:margin-left="0in" fo:margin-right="0in" style:writing-mode="lr-tb"/>
    </style:style>
    <style:style style:name="P170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T17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1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13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S3" style:family="section">
      <style:section-properties fo:margin-left="0in" fo:margin-right="0in" style:writing-mode="lr-tb"/>
    </style:style>
    <style:style style:name="P171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S4" style:family="section">
      <style:section-properties fo:margin-left="0in" fo:margin-right="0in" style:writing-mode="lr-tb"/>
    </style:style>
    <style:style style:name="P1715" style:parent-style-name="Firstlineindent" style:family="paragraph">
      <style:text-properties style:font-name="Times New Roman" style:font-name-complex="Times New Roman" fo:font-size="13pt" style:font-size-asian="13pt" style:font-size-complex="13pt"/>
    </style:style>
    <style:style style:name="P1716" style:parent-style-name="Firstlineindent" style:family="paragraph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Муниципальное общеобразовательное бюджетное учреждение<text:s/>средняя <text:s/><text:s/>общеобразовательная школа с.Коварды имени заслуженного учителя школы РСФСР Гариповой Назафат Халиловны<text:s/>муниципального района Гафурийский район Республики Башкортостан (МОБУ<text:s/>СОШ с.Коварды им. Н.Х. Гариповой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СОГЛАСОВАНО</text:p>
            <text:p text:style-name="P11">Педагогическим советом<text:s/></text:p>
            <text:p text:style-name="P12">МОБУ<text:s/>СОШ с.Коварды им. Н.Х. Гариповой</text:p>
            <text:p text:style-name="P13">(протокол от «16» января 2025<text:s/>г. №1)</text:p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УТВЕРЖДЕНО</text:p>
            <text:p text:style-name="P19">Директор МОБУ<text:s/>СОШ с.Коварды им. Н.Х. Гариповой</text:p>
            <text:p text:style-name="P20">__________/Зулькарнаева Ф.Р.</text:p>
            <text:p text:style-name="P21">(приказ от «16» января 2025<text:s/>г. №1/1)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bookmark-start text:name="_ПОЛОЖЕНИЕ_32"/><text:bookmark-end text:name="_ПОЛОЖЕНИЕ_32"/>Положение<text:s/><text:s/>о постановке (снятие) на внутришкольный учет обучающихся и семей, находящихся<text:s/>социально-опасном положении<text:s/></text:p>
      <text:p text:style-name="P32"/>
      <text:p text:style-name="P33">МОБУ<text:s/>СОШ с.Коварды им. Н.Х. Гариповой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2025 г.</text:p>
      <text:soft-page-break/>
      <text:p text:style-name="P54"><text:span text:style-name="T55">1. <text:s/></text:span><text:span text:style-name="T56">Общие положения</text:span><text:span text:style-name="T57"><text:line-break/></text:span><text:span text:style-name="T58"><text:tab/></text:span><text:span text:style-name="T59">1.1.</text:span><text:span text:style-name="T60"><text:s/></text:span><text:span text:style-name="T61">Настоящее</text:span><text:span text:style-name="T62"><text:s/></text:span><text:span text:style-name="T63">Положение</text:span><text:span text:style-name="T64"><text:s/></text:span><text:span text:style-name="T65">разработано</text:span><text:span text:style-name="T66"><text:s/></text:span><text:span text:style-name="T67">в</text:span><text:span text:style-name="T68"><text:s/></text:span><text:span text:style-name="T69">соответствии</text:span><text:span text:style-name="T70"><text:s/></text:span><text:span text:style-name="T71">с</text:span><text:span text:style-name="T72"><text:s/></text:span><text:span text:style-name="T73">Конституцией</text:span><text:span text:style-name="T74"><text:s/></text:span><text:span text:style-name="T75">РФ,</text:span><text:span text:style-name="T76"><text:line-break/></text:span><text:span text:style-name="T77">Федеральным законом от 29.12.2012 No 273-ФЗ "Об образовании в Российской Федерации",Федеральным</text:span><text:span text:style-name="T78"><text:s/></text:span><text:span text:style-name="T79">законом</text:span><text:span text:style-name="T80"><text:s/></text:span><text:span text:style-name="T81">РФ</text:span><text:span text:style-name="T82"><text:s/></text:span><text:span text:style-name="T83">от</text:span><text:span text:style-name="T84"><text:s/></text:span><text:span text:style-name="T85">24.06.1999</text:span><text:span text:style-name="T86"><text:s/></text:span><text:span text:style-name="T87">No</text:span><text:span text:style-name="T88"><text:s/></text:span><text:span text:style-name="T89">120-ФЗ</text:span><text:span text:style-name="T90"><text:s/></text:span><text:span text:style-name="T91">"Об</text:span><text:span text:style-name="T92"><text:s/></text:span><text:span text:style-name="T93">основах</text:span><text:span text:style-name="T94"><text:s/></text:span><text:span text:style-name="T95">системы</text:span><text:span text:style-name="T96"><text:s/></text:span><text:span text:style-name="T97">профилактики безнадзорности и правонар</text:span><text:span text:style-name="T98">ушений несовершеннолетних", ФЗ РФ от 24.07.1998 No 124-ФЗ "Об основных гарантиях прав ребёнка в Российской Федерации", Семейным кодексом РФ, Уставом МОБУ СОШ с. Коварды им. Н.Х. Гариповой</text:span><text:span text:style-name="T99"><text:s/></text:span><text:span text:style-name="T100">(далее Учреждение).</text:span><text:span text:style-name="T101"><text:line-break/></text:span><text:span text:style-name="T102"><text:tab/></text:span><text:span text:style-name="T103">1.2. Настоящее положение регламентирует порядок</text:span><text:span text:style-name="T104"><text:s/>постановки на внутришкольный учёт и снятия</text:span><text:span text:style-name="T105"><text:s/></text:span><text:span text:style-name="T106">с учёта обучающихся и их</text:span><text:span text:style-name="T107"><text:s/></text:span><text:span text:style-name="T108">семей.</text:span><text:span text:style-name="T109"><text:line-break/></text:span><text:span text:style-name="T110"><text:tab/></text:span><text:span text:style-name="T111">1.3. В Положении применяются следующие понятия:</text:span><text:span text:style-name="T112"><text:line-break/></text:span><text:span text:style-name="T113"><text:tab/></text:span><text:span text:style-name="T114">-</text:span><text:span text:style-name="T115"><text:s/></text:span><text:span text:style-name="T116">Профилактика безнадзорности</text:span><text:span text:style-name="T117"><text:s/></text:span><text:span text:style-name="T118">и</text:span><text:span text:style-name="T119"><text:s/></text:span><text:span text:style-name="T120">правонарушений</text:span><text:span text:style-name="T121"><text:s/></text:span><text:span text:style-name="T122">обучающихся -система</text:span><text:span text:style-name="T123"><text:s/></text:span><text:span text:style-name="T124">социальных, правовых и</text:span><text:span text:style-name="T125"><text:s/></text:span><text:span text:style-name="T126">педагогических мер, направленных на выя</text:span><text:span text:style-name="T127">вление и устранение причин</text:span><text:span text:style-name="T128"><text:s/></text:span><text:span text:style-name="T129">и</text:span><text:span text:style-name="T130"><text:s/></text:span><text:span text:style-name="T131">условий, способствующих</text:span><text:span text:style-name="T132"><text:s/></text:span><text:span text:style-name="T133">безнадзорности,</text:span><text:span text:style-name="T134"><text:s/></text:span><text:span text:style-name="T135">правонарушениям,</text:span><text:span text:style-name="T136"><text:s/></text:span><text:span text:style-name="T137">антиобщественным</text:span><text:span text:style-name="T138"><text:s/></text:span><text:span text:style-name="T139">действиям обучающихся, осуществляемых в совокупности с</text:span><text:span text:style-name="T140"><text:s/></text:span><text:span text:style-name="T141">индивидуальной профилактической работой с обучающимися и</text:span><text:span text:style-name="T142"><text:s/></text:span><text:span text:style-name="T143">семьями, находящимися в социально опасном положении.</text:span><text:span text:style-name="T144"><text:line-break/></text:span><text:span text:style-name="T145"><text:tab/></text:span><text:span text:style-name="T146">-</text:span><text:span text:style-name="T147"><text:s/></text:span><text:span text:style-name="T148">Индивидуальная</text:span><text:span text:style-name="T149"><text:s/></text:span><text:span text:style-name="T150">профилактическая</text:span><text:span text:style-name="T151"><text:s/></text:span><text:span text:style-name="T152">работа</text:span><text:span text:style-name="T153"><text:s/>–<text:s/></text:span><text:span text:style-name="T154">деятельность</text:span><text:span text:style-name="T155"><text:s/></text:span><text:span text:style-name="T156">по</text:span><text:span text:style-name="T157"><text:s/></text:span><text:span text:style-name="T158">своевременному выявлению обучающихся и семей, находящихся в социально опасном положен</text:span><text:span text:style-name="T159">ии, а также по их социально -педагогической</text:span><text:span text:style-name="T160"><text:s/></text:span><text:span text:style-name="T161">реабилитации</text:span><text:span text:style-name="T162"><text:s/></text:span><text:span text:style-name="T163">и</text:span><text:span text:style-name="T164"><text:s/></text:span><text:span text:style-name="T165">(или)</text:span><text:span text:style-name="T166"><text:s/></text:span><text:span text:style-name="T167">предупреждению</text:span><text:span text:style-name="T168"><text:s/></text:span><text:span text:style-name="T169">совершения</text:span><text:span text:style-name="T170"><text:s/></text:span><text:span text:style-name="T171">ими</text:span><text:span text:style-name="T172"><text:line-break/></text:span><text:span text:style-name="T173">правонарушений</text:span><text:span text:style-name="T174"><text:s/></text:span><text:span text:style-name="T175">и антиобщественных деяний.</text:span><text:span text:style-name="T176"><text:line-break/></text:span><text:span text:style-name="T177"><text:tab/></text:span><text:span text:style-name="T178">-</text:span><text:span text:style-name="T179"><text:s/></text:span><text:span text:style-name="T180">Несовершеннолетний,</text:span><text:span text:style-name="T181"><text:s/></text:span><text:span text:style-name="T182">находящийся в социально опасном положении,</text:span><text:span text:style-name="T183"><text:s/></text:span><text:span text:style-name="T184">-</text:span><text:span text:style-name="T185"><text:s/></text:span><text:span text:style-name="T186">обучающийся</text:span><text:span text:style-name="T187"><text:s/></text:span><text:span text:style-name="T188">образовательного</text:span><text:span text:style-name="T189"><text:s/></text:span><text:span text:style-name="T190">учреждения,</text:span><text:span text:style-name="T191"><text:s/></text:span><text:span text:style-name="T192">который</text:span><text:span text:style-name="T193"><text:s/></text:span><text:span text:style-name="T194">вс</text:span><text:span text:style-name="T195">ледствие</text:span><text:span text:style-name="T196"><text:s/></text:span><text:span text:style-name="T197">безнадзорности</text:span><text:span text:style-name="T198"><text:s/></text:span><text:span text:style-name="T199">или</text:span><text:span text:style-name="T200"><text:s/></text:span><text:span text:style-name="T201">беспризорности</text:span><text:span text:style-name="T202"><text:s/></text:span><text:span text:style-name="T203">находится в</text:span><text:span text:style-name="T204"><text:s/></text:span><text:span text:style-name="T205">обстановке, представляющей опасность для его жизни или здоровья либо</text:span><text:span text:style-name="T206"><text:s/></text:span><text:span text:style-name="T207">не</text:span><text:span text:style-name="T208"><text:s/></text:span><text:span text:style-name="T209">отвечающей требованиям к его воспитанию или содержанию, либо</text:span><text:span text:style-name="T210"><text:s/></text:span><text:span text:style-name="T211">совершает правонарушение или антиобщественные деяния.</text:span><text:span text:style-name="T212"><text:line-break/></text:span><text:span text:style-name="T213"><text:tab/></text:span><text:span text:style-name="T214">-</text:span><text:span text:style-name="T215"><text:s/></text:span><text:span text:style-name="T216">Семья, нахо</text:span><text:span text:style-name="T217">дящаяся в социально опасном положении,</text:span><text:span text:style-name="T218"><text:s/></text:span><text:span text:style-name="T219">-</text:span><text:span text:style-name="T220"><text:s/></text:span><text:span text:style-name="T221">семья, имеющая</text:span><text:span text:style-name="T222"><text:s/></text:span><text:span text:style-name="T223">обучающегося, находящегося</text:span><text:span text:style-name="T224"><text:s/></text:span><text:span text:style-name="T225">в</text:span><text:span text:style-name="T226"><text:s/></text:span><text:span text:style-name="T227">социально</text:span><text:span text:style-name="T228"><text:s/></text:span><text:span text:style-name="T229">опасном</text:span><text:span text:style-name="T230"><text:s/></text:span><text:span text:style-name="T231">положении,</text:span><text:span text:style-name="T232"><text:s/></text:span><text:span text:style-name="T233">а</text:span><text:span text:style-name="T234"><text:s/></text:span><text:span text:style-name="T235">также</text:span><text:span text:style-name="T236"><text:s/></text:span><text:span text:style-name="T237">семья,</text:span><text:span text:style-name="T238"><text:s/></text:span><text:span text:style-name="T239">где</text:span><text:span text:style-name="T240"><text:s/></text:span><text:span text:style-name="T241">родители</text:span><text:span text:style-name="T242"><text:s/></text:span><text:span text:style-name="T243">(законные представители) обучающегося не исполняют своих обязанностей по</text:span><text:span text:style-name="T244"><text:s/></text:span><text:span text:style-name="T245">его</text:span><text:span text:style-name="T246"><text:s/></text:span><text:span text:style-name="T247">воспитанию,</text:span><text:span text:style-name="T248"><text:s/></text:span><text:span text:style-name="T249">обучению и (или) содержанию и</text:span><text:span text:style-name="T250"><text:s/></text:span><text:span text:style-name="T251">(или) отрицательно влияют на его поведение либо жестоко обращаются с ним.</text:span><text:span text:style-name="T252"><text:line-break/></text:span><text:span text:style-name="T253"><text:tab/></text:span><text:span text:style-name="T254">-</text:span><text:span text:style-name="T255"><text:s/></text:span><text:span text:style-name="T256">Учет в образовательном учреждении обучающихся и семей, нахо</text:span><text:span text:style-name="T257">дящихся в</text:span><text:span text:style-name="T258"><text:s/></text:span><text:span text:style-name="T259">социально</text:span><text:span text:style-name="T260"><text:s/></text:span><text:span text:style-name="T261">опасном</text:span><text:span text:style-name="T262"><text:s/></text:span><text:span text:style-name="T263">положении</text:span><text:span text:style-name="T264"><text:s/></text:span><text:span text:style-name="T265">(далее</text:span><text:span text:style-name="T266"><text:s/></text:span><text:span text:style-name="T267">-</text:span><text:span text:style-name="T268"><text:s/></text:span><text:span text:style-name="T269">внутришкольный учет),</text:span><text:span text:style-name="T270"><text:s/></text:span><text:span text:style-name="T271">-</text:span><text:span text:style-name="T272"><text:s/></text:span><text:span text:style-name="T273">система</text:span><text:span text:style-name="T274"><text:s/></text:span><text:span text:style-name="T275">индивидуальных</text:span><text:span text:style-name="T276"><text:line-break/></text:span><text:span text:style-name="T277">профилактических</text:span><text:span text:style-name="T278"><text:s/></text:span><text:span text:style-name="T279">мероприятий,</text:span><text:span text:style-name="T280"><text:s/></text:span><text:span text:style-name="T281">осуществляемая</text:span><text:span text:style-name="T282"><text:s/></text:span><text:span text:style-name="T283">образовательным</text:span><text:span text:style-name="T284"><text:s/></text:span><text:span text:style-name="T285">учреждением</text:span><text:span text:style-name="T286"><text:s/></text:span><text:span text:style-name="T287">в</text:span><text:span text:style-name="T288"><text:line-break/></text:span><text:span text:style-name="T289">отношении обучающегося и семей, находящихся</text:span><text:span text:style-name="T290"><text:s/></text:span><text:span text:style-name="T291">в социально опасном положении, которая</text:span><text:span text:style-name="T292"><text:line-break/></text:span><text:span text:style-name="T293">напр</text:span><text:span text:style-name="T294">авлена на:</text:span><text:span text:style-name="T295"><text:line-break/></text:span><text:span text:style-name="T296"><text:tab/></text:span><text:span text:style-name="T297">-</text:span><text:span text:style-name="T298"><text:s/></text:span><text:span text:style-name="T299">предупреждение безнадзорности, правонарушений и</text:span><text:span text:style-name="T300"><text:s/></text:span><text:span text:style-name="T301">других негативных проявлений в среде обучающихся;</text:span><text:span text:style-name="T302"><text:line-break/></text:span><text:span text:style-name="T303"><text:tab/></text:span><text:span text:style-name="T304">-</text:span><text:span text:style-name="T305"><text:s/></text:span><text:span text:style-name="T306">выявление</text:span><text:span text:style-name="T307"><text:s/></text:span><text:span text:style-name="T308">и</text:span><text:span text:style-name="T309"><text:s/></text:span><text:span text:style-name="T310">устранение</text:span><text:span text:style-name="T311"><text:s/></text:span><text:span text:style-name="T312">причин</text:span><text:span text:style-name="T313"><text:s/></text:span><text:span text:style-name="T314">и</text:span><text:span text:style-name="T315"><text:s/></text:span><text:span text:style-name="T316">условий,</text:span><text:span text:style-name="T317"><text:s/></text:span><text:span text:style-name="T318">способствующих</text:span><text:span text:style-name="T319"><text:s/></text:span><text:span text:style-name="T320">безнадзорности</text:span><text:span text:style-name="T321"><text:s/></text:span><text:span text:style-name="T322">и правонарушениям обучающихся;</text:span><text:span text:style-name="T323"><text:line-break/></text:span><text:span text:style-name="T324"><text:tab/></text:span><text:span text:style-name="T325">-</text:span><text:span text:style-name="T326"><text:s/></text:span><text:span text:style-name="T327">социально -педагогическую</text:span><text:span text:style-name="T328"><text:s/></text:span><text:span text:style-name="T329">реабилитац</text:span><text:span text:style-name="T330">ию</text:span><text:span text:style-name="T331"><text:s/></text:span><text:span text:style-name="T332">обучающихся</text:span><text:span text:style-name="T333"><text:s/></text:span><text:span text:style-name="T334">и</text:span><text:span text:style-name="T335"><text:s/></text:span><text:span text:style-name="T336">семей,</text:span><text:span text:style-name="T337"><text:s/></text:span><text:span text:style-name="T338">находящихся</text:span><text:span text:style-name="T339"><text:s/></text:span><text:span text:style-name="T340">в</text:span><text:span text:style-name="T341"><text:line-break/></text:span><text:span text:style-name="T342">социально опасном положении.</text:span><text:span text:style-name="T343"><text:line-break/></text:span><text:span text:style-name="T344">2.</text:span><text:span text:style-name="T345"><text:s/></text:span><text:span text:style-name="T346">Основные цели и задачи</text:span><text:span text:style-name="T347"><text:line-break/></text:span><text:span text:style-name="T348">2.1.</text:span><text:span text:style-name="T349"><text:s/></text:span><text:span text:style-name="T350">Внутришкольный</text:span><text:span text:style-name="T351"><text:s/></text:span><text:span text:style-name="T352">учёт</text:span><text:span text:style-name="T353"><text:s/></text:span><text:span text:style-name="T354">ведётся</text:span><text:span text:style-name="T355"><text:s/></text:span><text:span text:style-name="T356">с</text:span><text:span text:style-name="T357"><text:s/></text:span><text:span text:style-name="T358">целью</text:span><text:span text:style-name="T359"><text:s/></text:span><text:span text:style-name="T360">ранней</text:span><text:span text:style-name="T361"><text:s/></text:span><text:span text:style-name="T362">профилактики</text:span><text:span text:style-name="T363"><text:s/></text:span><text:span text:style-name="T364">школьной дезадаптации, девиантного поведения обучающихся.</text:span><text:span text:style-name="T365"><text:line-break/></text:span><text:span text:style-name="T366">2.2.</text:span><text:span text:style-name="T367"><text:s/></text:span><text:span text:style-name="T368">Основные</text:span><text:span text:style-name="T369"><text:s/></text:span><text:span text:style-name="T370">задачи:</text:span><text:span text:style-name="T371"><text:s/></text:span><text:span text:style-name="T372">предупреждение</text:span><text:span text:style-name="T373"><text:s/></text:span><text:span text:style-name="T374">безнадзорности,</text:span><text:span text:style-name="T375"><text:s/></text:span><text:span text:style-name="T376">беспризорности, правонарушений и антиобщественных действий н</text:span><text:span text:style-name="T377">есовершеннолетних;</text:span><text:span text:style-name="T378"><text:s/></text:span><text:span text:style-name="T379">обеспечение защиты прав и законных интересов несовершеннолетних;</text:span><text:span text:style-name="T380"><text:s/></text:span><text:span text:style-name="T381">своевременное выявление детей и семей,</text:span><text:span text:style-name="T382"><text:s/></text:span><text:span text:style-name="T383">находящихся в<text:s/></text:span><text:soft-page-break/><text:span text:style-name="T384">социально опасном положении или группе риска по социальному сиротству;</text:span><text:span text:style-name="T385"><text:s/></text:span><text:span text:style-name="T386">оказание</text:span><text:span text:style-name="T387"><text:s/></text:span><text:span text:style-name="T388">социально-психологической</text:span><text:span text:style-name="T389"><text:s/></text:span><text:span text:style-name="T390">и</text:span><text:span text:style-name="T391"><text:s/></text:span><text:span text:style-name="T392">педагогичес</text:span><text:span text:style-name="T393">кой</text:span><text:span text:style-name="T394"><text:s/></text:span><text:span text:style-name="T395">помощи</text:span><text:span text:style-name="T396"><text:s/></text:span><text:span text:style-name="T397">несовершеннолетним</text:span><text:span text:style-name="T398"><text:s/></text:span><text:span text:style-name="T399">с</text:span><text:span text:style-name="T400"><text:s/></text:span><text:span text:style-name="T401">отклонениями в поведении, имеющими проблемы в обучении; оказание помощи семьям в</text:span><text:span text:style-name="T402"><text:line-break/></text:span><text:span text:style-name="T403">обучении и воспитании детей.</text:span><text:span text:style-name="T404"><text:line-break/></text:span><text:span text:style-name="T405">3.</text:span><text:span text:style-name="T406"><text:s/></text:span><text:span text:style-name="T407">Организация деятельности по постановке на внутришкольный учёт или снятию</text:span><text:span text:style-name="T408"><text:line-break/></text:span><text:span text:style-name="T409">с учёта</text:span><text:span text:style-name="T410"><text:line-break/></text:span><text:span text:style-name="T411"><text:s/></text:span><text:span text:style-name="T412"><text:tab/></text:span><text:span text:style-name="T413">3.1. Решение о постановке на</text:span><text:span text:style-name="T414"><text:s/>внутришкольный учёт или снятии с учёта принимается на</text:span><text:span text:style-name="T415"><text:s/></text:span><text:span text:style-name="T416">заседании</text:span><text:span text:style-name="T417"><text:s/></text:span><text:span text:style-name="T418">Совета по</text:span><text:span text:style-name="T419"><text:s/></text:span><text:span text:style-name="T420">профилактике безнадзорности правонарушений несовершеннолетних.</text:span><text:span text:style-name="T421"><text:line-break/></text:span><text:span text:style-name="T422"><text:s/></text:span><text:span text:style-name="T423"><text:tab/></text:span><text:span text:style-name="T424">3.2. Постановка или снятие с внутришкольного учёта осуществляется:</text:span><text:span text:style-name="T425"><text:line-break/></text:span><text:span text:style-name="T426"><text:s/></text:span><text:span text:style-name="T427"><text:tab/></text:span><text:span text:style-name="T428">-</text:span><text:span text:style-name="T429"><text:s/></text:span><text:span text:style-name="T430">по</text:span><text:span text:style-name="T431"><text:s/></text:span><text:span text:style-name="T432">заявлению</text:span><text:span text:style-name="T433"><text:s/></text:span><text:span text:style-name="T434">классных<text:s/></text:span><text:span text:style-name="T435">руководителей;</text:span><text:span text:style-name="T436"><text:line-break/></text:span><text:span text:style-name="T437"><text:s/></text:span><text:span text:style-name="T438"><text:tab/></text:span><text:span text:style-name="T439">3.3. Для постановки несовершеннолетнего и</text:span><text:span text:style-name="T440"><text:s/></text:span><text:span text:style-name="T441">(или) семьи</text:span><text:span text:style-name="T442"><text:s/></text:span><text:span text:style-name="T443">на внутришкольный</text:span><text:span text:style-name="T444"><text:s/></text:span><text:span text:style-name="T445">учёт</text:span><text:span text:style-name="T446"><text:line-break/></text:span><text:span text:style-name="T447">Администрации школы представляются следующие документы:</text:span><text:span text:style-name="T448"><text:line-break/></text:span><text:span text:style-name="T449"><text:s/></text:span><text:span text:style-name="T450"><text:tab/></text:span><text:span text:style-name="T451">-</text:span><text:span text:style-name="T452"><text:s/></text:span><text:span text:style-name="T453">заявление</text:span><text:span text:style-name="T454"><text:s/></text:span><text:span text:style-name="T455">классного руководителя о постановке на ВШУ;</text:span><text:span text:style-name="T456"><text:line-break/></text:span><text:span text:style-name="T457"><text:s/></text:span><text:span text:style-name="T458"><text:tab/></text:span><text:span text:style-name="T459">-</text:span><text:span text:style-name="T460"><text:s/></text:span><text:span text:style-name="T461">карта учёта обучающегося;</text:span><text:span text:style-name="T462"><text:line-break/></text:span><text:span text:style-name="T463"><text:s/></text:span><text:span text:style-name="T464"><text:tab/></text:span><text:span text:style-name="T465">-</text:span><text:span text:style-name="T466"><text:s/></text:span><text:span text:style-name="T467">карта семьи;</text:span><text:span text:style-name="T468"><text:line-break/></text:span><text:span text:style-name="T469"><text:s/></text:span><text:span text:style-name="T470"><text:tab/></text:span><text:span text:style-name="T471">-</text:span><text:span text:style-name="T472"><text:s/></text:span><text:span text:style-name="T473">краткая</text:span><text:span text:style-name="T474"><text:s/>характеристика обучающегося;</text:span><text:span text:style-name="T475"><text:line-break/></text:span><text:span text:style-name="T476"><text:s/></text:span><text:span text:style-name="T477"><text:tab/></text:span><text:span text:style-name="T478">-</text:span><text:span text:style-name="T479"><text:s/></text:span><text:span text:style-name="T480">психолого-педагогическая</text:span><text:span text:style-name="T481"><text:s/></text:span><text:span text:style-name="T482">характеристика несовершеннолетнего;</text:span><text:span text:style-name="T483"><text:line-break/></text:span><text:span text:style-name="T484"><text:s/></text:span><text:span text:style-name="T485"><text:tab/></text:span><text:span text:style-name="T486">-</text:span><text:span text:style-name="T487"><text:s/></text:span><text:span text:style-name="T488">акт обследования материально-бытовых условий семьи (при необходимости);</text:span><text:span text:style-name="T489"><text:line-break/></text:span><text:span text:style-name="T490"><text:s/></text:span><text:span text:style-name="T491"><text:tab/></text:span><text:span text:style-name="T492">-</text:span><text:span text:style-name="T493"><text:s/></text:span><text:span text:style-name="T494">работа,</text:span><text:span text:style-name="T495"><text:s/></text:span><text:span text:style-name="T496">проводимая с несовершеннолетним;</text:span><text:span text:style-name="T497"><text:line-break/></text:span><text:span text:style-name="T498"><text:s/></text:span><text:span text:style-name="T499"><text:tab/></text:span><text:span text:style-name="T500">-</text:span><text:span text:style-name="T501"><text:s/></text:span><text:span text:style-name="T502">план индивидуальной профилактической работы.</text:span><text:span text:style-name="T503"><text:line-break/></text:span><text:span text:style-name="T504"><text:s/></text:span><text:span text:style-name="T505"><text:tab/></text:span><text:span text:style-name="T506">3.4.</text:span><text:span text:style-name="T507"><text:s/></text:span><text:span text:style-name="T508">Для</text:span><text:span text:style-name="T509"><text:s/></text:span><text:span text:style-name="T510">снятия</text:span><text:span text:style-name="T511"><text:s/></text:span><text:span text:style-name="T512">несовершеннолетнего</text:span><text:span text:style-name="T513"><text:s/></text:span><text:span text:style-name="T514">и</text:span><text:span text:style-name="T515"><text:s/></text:span><text:span text:style-name="T516">(или)</text:span><text:span text:style-name="T517"><text:s/></text:span><text:span text:style-name="T518">семьи</text:span><text:span text:style-name="T519"><text:s/></text:span><text:span text:style-name="T520">с</text:span><text:span text:style-name="T521"><text:s/></text:span><text:span text:style-name="T522">внутришкольного</text:span><text:span text:style-name="T523"><text:s/></text:span><text:span text:style-name="T524">учёта</text:span><text:span text:style-name="T525"><text:line-break/></text:span><text:span text:style-name="T526">представляются следующие документы:</text:span><text:span text:style-name="T527"><text:line-break/></text:span><text:span text:style-name="T528"><text:s/></text:span><text:span text:style-name="T529"><text:tab/></text:span><text:span text:style-name="T530">-</text:span><text:span text:style-name="T531"><text:s/></text:span><text:span text:style-name="T532">информация</text:span><text:span text:style-name="T533"><text:s/></text:span><text:span text:style-name="T534">ответственного</text:span><text:span text:style-name="T535"><text:s/></text:span><text:span text:style-name="T536">лица,</text:span><text:span text:style-name="T537"><text:s/></text:span><text:span text:style-name="T538">назначенного</text:span><text:span text:style-name="T539"><text:s/></text:span><text:span text:style-name="T540">решением</text:span><text:span text:style-name="T541"><text:s/></text:span><text:span text:style-name="T542">Администрации,</text:span><text:span text:style-name="T543"><text:s/></text:span><text:span text:style-name="T544">о</text:span><text:span text:style-name="T545"><text:line-break/></text:span><text:span text:style-name="T546">выполнении плана индивидуальной профилактической работы с несовершенноле</text:span><text:span text:style-name="T547">тним и его</text:span><text:span text:style-name="T548"><text:s/></text:span><text:span text:style-name="T549">родителями</text:span><text:span text:style-name="T550"><text:s/></text:span><text:span text:style-name="T551">(законными</text:span><text:span text:style-name="T552"><text:s/></text:span><text:span text:style-name="T553">представителями),</text:span><text:span text:style-name="T554"><text:s/></text:span><text:span text:style-name="T555">с</text:span><text:span text:style-name="T556"><text:s/></text:span><text:span text:style-name="T557">обязательными</text:span><text:span text:style-name="T558"><text:s/></text:span><text:span text:style-name="T559">результатами</text:span><text:span text:style-name="T560"><text:s/></text:span><text:span text:style-name="T561">работы</text:span><text:span text:style-name="T562"><text:s/></text:span><text:span text:style-name="T563">и</text:span><text:span text:style-name="T564"><text:line-break/></text:span><text:span text:style-name="T565">предложениями по дальнейшему сопровождению.</text:span><text:span text:style-name="T566"><text:line-break/></text:span><text:span text:style-name="T567"><text:s/></text:span><text:span text:style-name="T568"><text:tab/></text:span><text:span text:style-name="T569">3.5. На заседании обсуждается и утверждается</text:span><text:span text:style-name="T570"><text:s/></text:span><text:span text:style-name="T571">план индивидуальной профилактической</text:span><text:span text:style-name="T572"><text:s/></text:span><text:span text:style-name="T573">работы с несовершеннолетним и его родителями (законными представителями), определяются</text:span><text:span text:style-name="T574"><text:s/></text:span><text:span text:style-name="T575">сроки<text:s/></text:span><text:span text:style-name="T576">выполнения намеченных</text:span><text:span text:style-name="T577"><text:s/></text:span><text:span text:style-name="T578">мероприятий и ответственные лица.</text:span><text:span text:style-name="T579"><text:line-break/></text:span><text:span text:style-name="T580"><text:s/></text:span><text:span text:style-name="T581"><text:tab/></text:span><text:span text:style-name="T582">3.6.</text:span><text:span text:style-name="T583"><text:s/></text:span><text:span text:style-name="T584">Классный</text:span><text:span text:style-name="T585"><text:s/></text:span><text:span text:style-name="T586">руководитель</text:span><text:span text:style-name="T587"><text:s/></text:span><text:span text:style-name="T588">доводит</text:span><text:span text:style-name="T589"><text:s/></text:span><text:span text:style-name="T590">решение</text:span><text:span text:style-name="T591"><text:s/></text:span><text:span text:style-name="T592">до</text:span><text:span text:style-name="T593"><text:s/></text:span><text:span text:style-name="T594">сведения</text:span><text:span text:style-name="T595"><text:s/></text:span><text:span text:style-name="T596">родителей</text:span><text:span text:style-name="T597"><text:s/></text:span><text:span text:style-name="T598">(законных</text:span><text:span text:style-name="T599"><text:line-break/></text:span><text:span text:style-name="T600">представителей),</text:span><text:span text:style-name="T601"><text:s/></text:span><text:span text:style-name="T602">если</text:span><text:span text:style-name="T603"><text:s/></text:span><text:span text:style-name="T604">они</text:span><text:span text:style-name="T605"><text:s/></text:span><text:span text:style-name="T606">не</text:span><text:span text:style-name="T607"><text:s/></text:span><text:span text:style-name="T608">присутствовали</text:span><text:span text:style-name="T609"><text:s/></text:span><text:span text:style-name="T610">на</text:span><text:span text:style-name="T611"><text:s/></text:span><text:span text:style-name="T612">заседании</text:span><text:span text:style-name="T613"><text:s/></text:span><text:span text:style-name="T614">по</text:span><text:span text:style-name="T615"><text:s/></text:span><text:span text:style-name="T616">уважительным</text:span><text:span text:style-name="T617"><text:s/></text:span><text:span text:style-name="T618">причинам,</text:span><text:span text:style-name="T619"><text:line-break/></text:span><text:span text:style-name="T620">официальным уведомлением с указанием даты<text:s/></text:span><text:span text:style-name="T621">и номера протокола заседания и причины</text:span><text:span text:style-name="T622"><text:line-break/></text:span><text:span text:style-name="T623">постановки</text:span><text:span text:style-name="T624"><text:s/></text:span><text:span text:style-name="T625">или снятия с учёта.</text:span><text:span text:style-name="T626"><text:line-break/></text:span><text:span text:style-name="T627"><text:s/></text:span><text:span text:style-name="T628"><text:tab/></text:span><text:span text:style-name="T629">3.7.</text:span><text:span text:style-name="T630"><text:s/></text:span><text:span text:style-name="T631">Заместитель директора по воспитательной работе и педагог-психолог ведут журналы</text:span><text:span text:style-name="T632"><text:s/></text:span><text:span text:style-name="T633">учёта учащихся и семей, состоящих</text:span><text:span text:style-name="T634"><text:s/></text:span><text:span text:style-name="T635">на внутришкольном учёте, на учёте в комиссии по делам</text:span><text:span text:style-name="T636"><text:s/></text:span><text:span text:style-name="T637">несовершеннол</text:span><text:span text:style-name="T638">етних и защите их прав (далее</text:span><text:span text:style-name="T639"><text:s/></text:span><text:span text:style-name="T640">-</text:span><text:span text:style-name="T641"><text:s/></text:span><text:span text:style-name="T642">КДНиЗП).</text:span><text:span text:style-name="T643"><text:line-break/></text:span><text:span text:style-name="T644"><text:s/></text:span><text:span text:style-name="T645"><text:tab/></text:span><text:span text:style-name="T646">3.8.</text:span><text:span text:style-name="T647"><text:s/></text:span><text:span text:style-name="T648">Заместитель директора по воспитательной работе и педагог-психолог проводят</text:span><text:span text:style-name="T649"><text:line-break/></text:span><text:span text:style-name="T650">сверку списков учащихся и семей, состоящих</text:span><text:span text:style-name="T651"><text:s/></text:span><text:span text:style-name="T652">на внутришкольном учёте, на</text:span><text:span text:style-name="T653"><text:s/></text:span><text:span text:style-name="T654">учёте в КДНиЗП</text:span><text:span text:style-name="T655"><text:s/></text:span><text:span text:style-name="T656">на</text:span><text:span text:style-name="T657"><text:s/></text:span><text:span text:style-name="T658">5</text:span><text:span text:style-name="T659"><text:s/></text:span><text:span text:style-name="T660">сентября, 1 января.</text:span><text:span text:style-name="T661"><text:line-break/></text:span><text:span text:style-name="T662"><text:s/></text:span><text:span text:style-name="T663"><text:tab/></text:span><text:span text:style-name="T664">4.</text:span><text:span text:style-name="T665"><text:s/></text:span><text:span text:style-name="T666">Основания для постановки на внутришкольный учёт</text:span><text:span text:style-name="T667"><text:line-break/></text:span><text:span text:style-name="T668"><text:s/></text:span><text:span text:style-name="T669"><text:tab/></text:span><text:span text:style-name="T670">4.1.</text:span><text:span text:style-name="T671"><text:s/></text:span><text:span text:style-name="T672">Основания для постановки на внутришкольный учёт несовершеннолетних исходят</text:span><text:span text:style-name="T673"><text:s/></text:span><text:span text:style-name="T674">из статей 5, 6, 14 Федерального Закона «Об основах системы профилактики безнадзорности и</text:span><text:span text:style-name="T675"><text:s/></text:span><text:span text:style-name="T676">правонарушений несовершеннолетних»:</text:span><text:span text:style-name="T677"><text:line-break/></text:span><text:span text:style-name="T678"><text:s/></text:span><text:span text:style-name="T679"><text:tab/></text:span><text:span text:style-name="T680">4.</text:span><text:span text:style-name="T681">1.1. Непосещение или систематические пропуски занятий без уважительных причин</text:span><text:span text:style-name="T682"><text:s/></text:span><text:span text:style-name="T683">(суммарно 15 дней).</text:span><text:span text:style-name="T684"><text:line-break/></text:span><text:span text:style-name="T685"><text:s/></text:span><text:span text:style-name="T686"><text:tab/></text:span><text:span text:style-name="T687">4.1.2. Неуспеваемость учащегося по учебным предметам.</text:span><text:span text:style-name="T688"><text:line-break/></text:span><text:soft-page-break/><text:span text:style-name="T689"><text:s/></text:span><text:span text:style-name="T690"><text:tab/></text:span><text:span text:style-name="T691">4.1.3.</text:span><text:span text:style-name="T692"><text:s/></text:span><text:span text:style-name="T693">Социально-опасное положение:</text:span><text:span text:style-name="T694"><text:line-break/></text:span><text:span text:style-name="T695"><text:s/></text:span><text:span text:style-name="T696"><text:tab/></text:span><text:span text:style-name="T697">а) безнадзорность или беспризорность.</text:span><text:span text:style-name="T698"><text:line-break/></text:span><text:span text:style-name="T699"><text:s/></text:span><text:span text:style-name="T700"><text:tab/></text:span><text:span text:style-name="T701">б) бродяжничество или попрошай</text:span><text:span text:style-name="T702">ничество.</text:span><text:span text:style-name="T703"><text:line-break/></text:span><text:span text:style-name="T704"><text:s/></text:span><text:span text:style-name="T705"><text:tab/></text:span><text:span text:style-name="T706">4.1.4.</text:span><text:span text:style-name="T707"><text:s/></text:span><text:span text:style-name="T708">Употребление</text:span><text:span text:style-name="T709"><text:s/></text:span><text:span text:style-name="T710">психоактивных и токсических веществ, наркотических средств,</text:span><text:span text:style-name="T711"><text:line-break/></text:span><text:span text:style-name="T712">спиртных напитков, курение.</text:span><text:span text:style-name="T713"><text:line-break/></text:span><text:span text:style-name="T714"><text:s/></text:span><text:span text:style-name="T715"><text:tab/></text:span><text:span text:style-name="T716">4.1.5.</text:span><text:span text:style-name="T717"><text:s/></text:span><text:span text:style-name="T718">Повторный курс обучения по неуважительной причине.</text:span><text:span text:style-name="T719"><text:line-break/></text:span><text:span text:style-name="T720"><text:s/></text:span><text:span text:style-name="T721"><text:tab/></text:span><text:span text:style-name="T722">4.1.6.</text:span><text:span text:style-name="T723"><text:s/></text:span><text:span text:style-name="T724">Участие</text:span><text:span text:style-name="T725"><text:s/></text:span><text:span text:style-name="T726">в</text:span><text:span text:style-name="T727"><text:s/></text:span><text:span text:style-name="T728">неформальных</text:span><text:span text:style-name="T729"><text:s/></text:span><text:span text:style-name="T730">объединениях</text:span><text:span text:style-name="T731"><text:s/></text:span><text:span text:style-name="T732">и</text:span><text:span text:style-name="T733"><text:s/></text:span><text:span text:style-name="T734">организациях</text:span><text:span text:style-name="T735"><text:s/></text:span><text:span text:style-name="T736">антиобщественной</text:span><text:span text:style-name="T737"><text:line-break/></text:span><text:span text:style-name="T738">напра</text:span><text:span text:style-name="T739">вленности.</text:span><text:span text:style-name="T740"><text:line-break/></text:span><text:span text:style-name="T741"><text:s/></text:span><text:span text:style-name="T742"><text:tab/></text:span><text:span text:style-name="T743">4.1.7.</text:span><text:span text:style-name="T744"><text:s/></text:span><text:span text:style-name="T745">Совершение</text:span><text:span text:style-name="T746"><text:s/></text:span><text:span text:style-name="T747">правонарушения</text:span><text:span text:style-name="T748"><text:s/></text:span><text:span text:style-name="T749">до</text:span><text:span text:style-name="T750"><text:s/></text:span><text:span text:style-name="T751">достижения</text:span><text:span text:style-name="T752"><text:s/></text:span><text:span text:style-name="T753">возраста,</text:span><text:span text:style-name="T754"><text:s/></text:span><text:span text:style-name="T755">с</text:span><text:span text:style-name="T756"><text:s/></text:span><text:span text:style-name="T757">которого</text:span><text:span text:style-name="T758"><text:s/></text:span><text:span text:style-name="T759">наступает</text:span><text:span text:style-name="T760"><text:line-break/></text:span><text:span text:style-name="T761">уголовная ответственность.</text:span></text:p>
      <text:p text:style-name="P762"><text:span text:style-name="T763"><text:s/></text:span><text:span text:style-name="T764"><text:tab/></text:span><text:span text:style-name="T765">4.1.8. Систематическое нарушение внутреннего распорядка школы (систематическое</text:span><text:span text:style-name="T766"><text:line-break/></text:span><text:span text:style-name="T767">невыполнение</text:span><text:span text:style-name="T768"><text:s/></text:span><text:span text:style-name="T769">д/з,</text:span><text:span text:style-name="T770"><text:s/></text:span><text:span text:style-name="T771">отказ</text:span><text:span text:style-name="T772"><text:s/></text:span><text:span text:style-name="T773">от</text:span><text:span text:style-name="T774"><text:s/></text:span><text:span text:style-name="T775">работы</text:span><text:span text:style-name="T776"><text:s/></text:span><text:span text:style-name="T777">на</text:span><text:span text:style-name="T778"><text:s/></text:span><text:span text:style-name="T779">уроке,</text:span><text:span text:style-name="T780"><text:s/></text:span><text:span text:style-name="T781">постоянное</text:span><text:span text:style-name="T782"><text:s/></text:span><text:span text:style-name="T783">отсутствие</text:span><text:span text:style-name="T784"><text:s/></text:span><text:span text:style-name="T785">учебника,</text:span><text:span text:style-name="T786"><text:s/></text:span><text:span text:style-name="T787">тетради,</text:span><text:span text:style-name="T788"><text:s/></text:span><text:span text:style-name="T789">разговоры</text:span><text:span text:style-name="T790"><text:s/></text:span><text:span text:style-name="T791">на уроках,</text:span><text:span text:style-name="T792"><text:s/></text:span><text:span text:style-name="T793">и др.).</text:span><text:span text:style-name="T794"><text:line-break/></text:span><text:span text:style-name="T795"><text:s/></text:span><text:span text:style-name="T796"><text:tab/></text:span><text:span text:style-name="T797">4.1.9. Систематическое нарушение дисциплины в школе (драки, грубость, сквернословие</text:span><text:span text:style-name="T798"><text:s/></text:span><text:span text:style-name="T799">и др.) и Устава образовательного учреждения.</text:span><text:span text:style-name="T800"><text:line-break/></text:span><text:span text:style-name="T801"><text:s text:c="2"/></text:span><text:span text:style-name="T802"><text:tab/></text:span><text:span text:style-name="T803">4.2.</text:span><text:span text:style-name="T804"><text:s/></text:span><text:span text:style-name="T805">Основания для постановки на внутришкольный</text:span><text:span text:style-name="T806"><text:s/></text:span><text:span text:style-name="T807">у</text:span><text:span text:style-name="T808">чёт семьи, в которой родители</text:span><text:span text:style-name="T809"><text:line-break/></text:span><text:span text:style-name="T810">(законные представители):</text:span><text:span text:style-name="T811"><text:line-break/></text:span><text:span text:style-name="T812"><text:s/></text:span><text:span text:style-name="T813"><text:tab/></text:span><text:span text:style-name="T814">4.2.1. Не исполняют обязанностей по воспитанию, обучению и (или) содержанию своих</text:span><text:span text:style-name="T815"><text:s/></text:span><text:span text:style-name="T816">детей.</text:span><text:span text:style-name="T817"><text:line-break/></text:span><text:span text:style-name="T818"><text:s/></text:span><text:span text:style-name="T819"><text:tab/></text:span><text:span text:style-name="T820">4.2.2. Злоупотребляют наркотиками и спиртными напитками; отрицательно влияют на</text:span><text:span text:style-name="T821"><text:s/></text:span><text:span text:style-name="T822">поведение несовершеннолетних, в</text:span><text:span text:style-name="T823">овлекают</text:span><text:span text:style-name="T824"><text:s/></text:span><text:span text:style-name="T825">их</text:span><text:span text:style-name="T826"><text:s/></text:span><text:span text:style-name="T827">в противоправные действия</text:span><text:span text:style-name="T828"><text:s/></text:span><text:span text:style-name="T829">(преступления,</text:span><text:span text:style-name="T830"><text:s/></text:span><text:span text:style-name="T831">бродяжничество,</text:span><text:span text:style-name="T832"><text:s/></text:span><text:span text:style-name="T833">попрошайничество,</text:span><text:span text:style-name="T834"><text:s/></text:span><text:span text:style-name="T835">проституцию,</text:span><text:span text:style-name="T836"><text:s/></text:span><text:span text:style-name="T837">распространение</text:span><text:span text:style-name="T838"><text:s/></text:span><text:span text:style-name="T839">и</text:span><text:span text:style-name="T840"><text:s/></text:span><text:span text:style-name="T841">употребление</text:span><text:span text:style-name="T842"><text:s/></text:span><text:span text:style-name="T843">наркотиков, спиртных напитков т.д.).</text:span><text:span text:style-name="T844"><text:line-break/></text:span><text:span text:style-name="T845"><text:s/></text:span><text:span text:style-name="T846"><text:tab/></text:span><text:span text:style-name="T847">4.2.3.</text:span><text:span text:style-name="T848"><text:s/></text:span><text:span text:style-name="T849">Допускают в отношении своих детей</text:span><text:span text:style-name="T850"><text:s/></text:span><text:span text:style-name="T851">жестокое обращение.</text:span><text:span text:style-name="T852"><text:line-break/></text:span><text:span text:style-name="T853"><text:s/></text:span><text:span text:style-name="T854"><text:tab/></text:span><text:span text:style-name="T855">4.2.4. Имеют детей, находящ</text:span><text:span text:style-name="T856">ихся в социально опасном положении и</text:span><text:span text:style-name="T857"><text:s/></text:span><text:span text:style-name="T858">состоящих на учёте</text:span><text:span text:style-name="T859"><text:s/></text:span><text:span text:style-name="T860">в образовательном учреждении.</text:span><text:span text:style-name="T861"><text:line-break/></text:span><text:span text:style-name="T862"><text:s/></text:span><text:span text:style-name="T863"><text:tab/></text:span><text:span text:style-name="T864">4.2.5. Состоят на учёте в КДНиЗП.</text:span><text:span text:style-name="T865"><text:line-break/></text:span><text:span text:style-name="T866"><text:s/></text:span><text:span text:style-name="T867">5.</text:span><text:span text:style-name="T868"><text:s/></text:span><text:span text:style-name="T869">Основания для снятия с внутришкольного учёта</text:span><text:span text:style-name="T870"><text:line-break/></text:span><text:span text:style-name="T871"><text:s/></text:span><text:span text:style-name="T872"><text:tab/></text:span><text:span text:style-name="T873">5.1.</text:span><text:span text:style-name="T874"><text:s/></text:span><text:span text:style-name="T875">Позитивные изменения, сохраняющиеся длительное время (минимум 6<text:s/></text:span><text:span text:style-name="T876">м</text:span><text:span text:style-name="T877">есяцев),</text:span><text:span text:style-name="T878"><text:s/></text:span><text:span text:style-name="T879">указанных</text:span><text:span text:style-name="T880"><text:s/>в настоящем положении обстоятельств жизни обучающегося.</text:span><text:span text:style-name="T881"><text:line-break/></text:span><text:span text:style-name="T882"><text:s/></text:span><text:span text:style-name="T883"><text:tab/></text:span><text:span text:style-name="T884">Кроме того, с внутришкольного учета</text:span><text:span text:style-name="T885"><text:s/></text:span><text:span text:style-name="T886">снимаются</text:span><text:span text:style-name="T887"><text:s/></text:span><text:span text:style-name="T888">обучающиеся:</text:span><text:span text:style-name="T889"><text:line-break/></text:span><text:span text:style-name="T890"><text:s/></text:span><text:span text:style-name="T891"><text:tab/></text:span><text:span text:style-name="T892">-</text:span><text:span text:style-name="T893"><text:s/></text:span><text:span text:style-name="T894">окончившие государственное образовательное учреждение;</text:span><text:span text:style-name="T895"><text:line-break/></text:span><text:span text:style-name="T896"><text:s/></text:span><text:span text:style-name="T897"><text:tab/></text:span><text:span text:style-name="T898">-</text:span><text:span text:style-name="T899"><text:s/></text:span><text:span text:style-name="T900">сменившие место жительство и</text:span><text:span text:style-name="T901"><text:s/></text:span><text:span text:style-name="T902">перешедшие в другое образовательное учреждение;</text:span><text:span text:style-name="T903"><text:line-break/></text:span><text:span text:style-name="T904"><text:s/></text:span><text:span text:style-name="T905"><text:tab/></text:span><text:span text:style-name="T906">-</text:span><text:span text:style-name="T907"><text:s/></text:span><text:span text:style-name="T908">а</text:span><text:span text:style-name="T909"><text:s/>также</text:span><text:span text:style-name="T910"><text:s/></text:span><text:span text:style-name="T911">по другим объективным причинам.</text:span><text:span text:style-name="T912"><text:line-break/></text:span><text:span text:style-name="T913"><text:s/></text:span><text:span text:style-name="T914"><text:tab/></text:span><text:span text:style-name="T915">5.2.</text:span><text:span text:style-name="T916"><text:s/></text:span><text:span text:style-name="T917">Данные о снятии несовершеннолетнего, его родителей с учёта в КДНиЗП.</text:span><text:span text:style-name="T918"><text:line-break/></text:span><text:span text:style-name="T919"><text:s/></text:span><text:span text:style-name="T920">6.</text:span><text:span text:style-name="T921"><text:s/></text:span><text:span text:style-name="T922">Сроки проведения индивидуальной профилактической работы</text:span><text:span text:style-name="T923"><text:line-break/></text:span><text:span text:style-name="T924"><text:s/></text:span><text:span text:style-name="T925"><text:tab/></text:span><text:span text:style-name="T926">Индивидуальная</text:span><text:span text:style-name="T927"><text:s/></text:span><text:span text:style-name="T928">профилактическая</text:span><text:span text:style-name="T929"><text:s/></text:span><text:span text:style-name="T930">работа</text:span><text:span text:style-name="T931"><text:s/></text:span><text:span text:style-name="T932">в</text:span><text:span text:style-name="T933"><text:s/></text:span><text:span text:style-name="T934">отношении</text:span><text:span text:style-name="T935"><text:s/></text:span><text:span text:style-name="T936">несовершеннолетних,</text:span><text:span text:style-name="T937"><text:s/></text:span><text:span text:style-name="T938">их</text:span><text:span text:style-name="T939"><text:line-break/></text:span><text:span text:style-name="T940">родителей<text:s/></text:span><text:span text:style-name="T941">или иных законных представителей проводится в сроки, необходимые для оказания</text:span><text:span text:style-name="T942"><text:s/></text:span><text:span text:style-name="T943">социальной</text:span><text:span text:style-name="T944"><text:s/></text:span><text:span text:style-name="T945">и иной помощи</text:span><text:span text:style-name="T946"><text:s/></text:span><text:span text:style-name="T947">несовершеннолетним, или</text:span><text:span text:style-name="T948"><text:s/></text:span><text:span text:style-name="T949">до устранения причин</text:span><text:span text:style-name="T950"><text:s/></text:span><text:span text:style-name="T951">и</text:span><text:span text:style-name="T952"><text:s/></text:span><text:span text:style-name="T953">условий,</text:span><text:span text:style-name="T954"><text:s/></text:span><text:span text:style-name="T955">способствовавших безнадзорности, беспризорности, правонарушениям или антиобщественным</text:span><text:span text:style-name="T956"><text:s/></text:span><text:span text:style-name="T957">действиям</text:span><text:span text:style-name="T958"><text:s/></text:span><text:span text:style-name="T959">н</text:span><text:span text:style-name="T960">есовершеннолетних,</text:span><text:span text:style-name="T961"><text:s/></text:span><text:span text:style-name="T962">или</text:span><text:span text:style-name="T963"><text:s/></text:span><text:span text:style-name="T964">наступления</text:span><text:span text:style-name="T965"><text:s/></text:span><text:span text:style-name="T966">других</text:span><text:span text:style-name="T967"><text:s/></text:span><text:span text:style-name="T968"><text:s/>о</text:span><text:span text:style-name="T969">бстоятельств,</text:span><text:span text:style-name="T970"><text:s/></text:span><text:span text:style-name="T971">предусмотренных</text:span><text:span text:style-name="T972"><text:s/></text:span><text:span text:style-name="T973">законодательством Российской Федерации.</text:span><text:span text:style-name="T974"><text:line-break/></text:span><text:span text:style-name="T975">Классным руководителем разрабатывается план профилактической работы с данным</text:span><text:span text:style-name="T976"><text:line-break/></text:span><text:span text:style-name="T977">несовершеннолетним</text:span><text:span text:style-name="T978"><text:s/></text:span><text:span text:style-name="T979">(Приложение No 1).</text:span><text:span text:style-name="T980"><text:line-break/></text:span><text:span text:style-name="T981"><text:s/></text:span><text:span text:style-name="T982"><text:tab/></text:span><text:span text:style-name="T983">На учащегося заводится учетн</text:span><text:span text:style-name="T984">ая карточка.</text:span><text:span text:style-name="T985"><text:line-break/></text:span><text:span text:style-name="T986"><text:s/></text:span><text:span text:style-name="T987"><text:tab/></text:span><text:span text:style-name="T988">Учетная карточка ведется</text:span><text:span text:style-name="T989"><text:s/></text:span><text:span text:style-name="T990">заместителем директора по воспитательной работе,</text:span><text:span text:style-name="T991"><text:s/></text:span><text:span text:style-name="T992">педагогом-</text:span><text:span text:style-name="T993">психологом, классным руководителем совместно, по необходимости с привлечением других</text:span><text:span text:style-name="T994"><text:s/></text:span><text:span text:style-name="T995">служб, в чьи обязанности входит</text:span><text:span text:style-name="T996"><text:s/></text:span><text:span text:style-name="T997">работа с данной категорией<text:s/></text:span><text:soft-page-break/><text:span text:style-name="T998">несовершеннолетних</text:span><text:span text:style-name="T999">.</text:span><text:span text:style-name="T1000"><text:s text:c="2"/></text:span><text:span text:style-name="T1001"><text:line-break/></text:span><text:span text:style-name="T1002"><text:s/></text:span><text:span text:style-name="T1003"><text:tab/></text:span><text:span text:style-name="T1004">Классный руководитель проводит профилактическую работу согласно разработанному</text:span><text:span text:style-name="T1005"><text:s/></text:span><text:span text:style-name="T1006">плану и все результаты заносит в свой дневник на страницу, отведенную для фиксации работы с</text:span><text:span text:style-name="T1007"><text:s/></text:span><text:span text:style-name="T1008">данным</text:span><text:span text:style-name="T1009"><text:s/></text:span><text:span text:style-name="T1010">несовершеннолетним;</text:span><text:span text:style-name="T1011"><text:s/></text:span><text:span text:style-name="T1012">также</text:span><text:span text:style-name="T1013"><text:s/></text:span><text:span text:style-name="T1014">проводит</text:span><text:span text:style-name="T1015"><text:s/></text:span><text:span text:style-name="T1016">анализ</text:span><text:span text:style-name="T1017"><text:s/></text:span><text:span text:style-name="T1018">профилактической</text:span><text:span text:style-name="T1019"><text:s/></text:span><text:span text:style-name="T1020">работы</text:span><text:span text:style-name="T1021"><text:s/></text:span><text:span text:style-name="T1022">с</text:span><text:span text:style-name="T1023"><text:s/></text:span><text:span text:style-name="T1024">несовершеннолетними, стоящими на внутришкольном учете.</text:span><text:span text:style-name="T1025"><text:line-break/></text:span><text:span text:style-name="T1026"><text:s/></text:span><text:span text:style-name="T1027"><text:tab/></text:span><text:span text:style-name="T1028">В</text:span><text:span text:style-name="T1029"><text:s/></text:span><text:span text:style-name="T1030">планах</text:span><text:span text:style-name="T1031"><text:s/></text:span><text:span text:style-name="T1032">работы</text:span><text:span text:style-name="T1033"><text:s/></text:span><text:span text:style-name="T1034">классного</text:span><text:span text:style-name="T1035"><text:s/></text:span><text:span text:style-name="T1036">руководителя</text:span><text:span text:style-name="T1037"><text:s/></text:span><text:span text:style-name="T1038">большое</text:span><text:span text:style-name="T1039"><text:s/></text:span><text:span text:style-name="T1040">место</text:span><text:span text:style-name="T1041"><text:s/></text:span><text:span text:style-name="T1042">должно</text:span><text:span text:style-name="T1043"><text:s/></text:span><text:span text:style-name="T1044">быть</text:span><text:span text:style-name="T1045"><text:s/></text:span><text:span text:style-name="T1046">отведено</text:span><text:span text:style-name="T1047"><text:line-break/></text:span><text:span text:style-name="T1048">контролю за учебной и внеурочной деятельностью несовершеннолетнего, т. к. чаще всего</text:span><text:span text:style-name="T1049"><text:line-break/></text:span><text:span text:style-name="T1050">именно отсутствие четкого контроля со стор</text:span><text:span text:style-name="T1051">оны родителей является причиной</text:span><text:span text:style-name="T1052"><text:s/></text:span><text:span text:style-name="T1053">неуспеваемости</text:span><text:span text:style-name="T1054"><text:s/></text:span><text:span text:style-name="T1055">и плохого поведения несовершеннолетнего.</text:span><text:span text:style-name="T1056"><text:line-break/></text:span><text:span text:style-name="T1057"><text:s/></text:span><text:span text:style-name="T1058"><text:tab/></text:span><text:span text:style-name="T1059">Форма таблицы контроля за поведением, посещением занятий и обучением учащихся,</text:span><text:span text:style-name="T1060"><text:s/></text:span><text:span text:style-name="T1061">стоящих на внутришкольном учете, позволяет без присутствия учителей-предметников увидеть</text:span><text:span text:style-name="T1062"><text:s/></text:span><text:span text:style-name="T1063">общую</text:span><text:span text:style-name="T1064"><text:s/></text:span><text:span text:style-name="T1065">картину</text:span><text:span text:style-name="T1066"><text:s/></text:span><text:span text:style-name="T1067">результатов</text:span><text:span text:style-name="T1068"><text:s/></text:span><text:span text:style-name="T1069">обучения</text:span><text:span text:style-name="T1070"><text:s/></text:span><text:span text:style-name="T1071">ребенка.</text:span><text:span text:style-name="T1072"><text:s/></text:span><text:span text:style-name="T1073">Классный</text:span><text:span text:style-name="T1074"><text:s/></text:span><text:span text:style-name="T1075">руководитель,</text:span><text:span text:style-name="T1076"><text:s/></text:span><text:span text:style-name="T1077">представители</text:span><text:span text:style-name="T1078"><text:s/></text:span><text:span text:style-name="T1079">администрации</text:span><text:span text:style-name="T1080"><text:s/></text:span><text:span text:style-name="T1081">могут</text:span><text:span text:style-name="T1082"><text:s/></text:span><text:span text:style-name="T1083">при</text:span><text:span text:style-name="T1084"><text:s/></text:span><text:span text:style-name="T1085">встрече</text:span><text:span text:style-name="T1086"><text:s/></text:span><text:span text:style-name="T1087">с</text:span><text:span text:style-name="T1088"><text:s/></text:span><text:span text:style-name="T1089">родителями</text:span><text:span text:style-name="T1090"><text:s/></text:span><text:span text:style-name="T1091">(законными</text:span><text:span text:style-name="T1092"><text:s/></text:span><text:span text:style-name="T1093">представителями)</text:span><text:span text:style-name="T1094"><text:s/></text:span><text:span text:style-name="T1095">охарактеризовать поведение и обучение ребенка за отдельно взятый период.</text:span><text:span text:style-name="T1096"><text:line-break/></text:span><text:span text:style-name="T1097"><text:s/></text:span><text:span text:style-name="T1098"><text:tab/></text:span><text:span text:style-name="T1099">Обо всех результатах контро</text:span><text:span text:style-name="T1100">ля за</text:span><text:span text:style-name="T1101"><text:s/></text:span><text:span text:style-name="T1102">несовершеннолетним, родители ставятся в известность</text:span><text:span text:style-name="T1103"><text:s/></text:span><text:span text:style-name="T1104">классным</text:span><text:span text:style-name="T1105"><text:s/></text:span><text:span text:style-name="T1106">руководителем.</text:span><text:span text:style-name="T1107"><text:s/></text:span><text:span text:style-name="T1108">В</text:span><text:span text:style-name="T1109"><text:s/></text:span><text:span text:style-name="T1110">случаях</text:span><text:span text:style-name="T1111"><text:s/></text:span><text:span text:style-name="T1112">отсутствия</text:span><text:span text:style-name="T1113"><text:s/></text:span><text:span text:style-name="T1114">несовершеннолетнего,</text:span><text:span text:style-name="T1115"><text:s/></text:span><text:span text:style-name="T1116">стоящего</text:span><text:span text:style-name="T1117"><text:s/></text:span><text:span text:style-name="T1118">на</text:span><text:span text:style-name="T1119"><text:s/></text:span><text:span text:style-name="T1120">внутришкольном учете, на занятиях без уважительной причины, в школу сразу</text:span><text:span text:style-name="T1121"><text:s/></text:span><text:span text:style-name="T1122">вызываются</text:span><text:span text:style-name="T1123"><text:s/></text:span><text:span text:style-name="T1124">классным руководителем его родители. Если пропуски занятий, плохая подготовка к ним</text:span><text:span text:style-name="T1125"><text:s/></text:span><text:span text:style-name="T1126">становятся систематическими, родители с несовершеннолетним вызываются на заседание, где</text:span><text:span text:style-name="T1127"><text:s/></text:span><text:span text:style-name="T1128">рассматриваются вопросы:</text:span><text:span text:style-name="T1129"><text:line-break/></text:span><text:span text:style-name="T1130"><text:s/></text:span><text:span text:style-name="T1131"><text:tab/></text:span><text:span text:style-name="T1132">невыполнения</text:span><text:span text:style-name="T1133"><text:s/></text:span><text:span text:style-name="T1134">родителями</text:span><text:span text:style-name="T1135"><text:s/></text:span><text:span text:style-name="T1136">обязанностей</text:span><text:span text:style-name="T1137"><text:s/></text:span><text:span text:style-name="T1138">по</text:span><text:span text:style-name="T1139"><text:s/></text:span><text:span text:style-name="T1140">обучени</text:span><text:span text:style-name="T1141">ю</text:span><text:span text:style-name="T1142"><text:s/></text:span><text:span text:style-name="T1143">и</text:span><text:span text:style-name="T1144"><text:s/></text:span><text:span text:style-name="T1145">воспитанию</text:span><text:span text:style-name="T1146"><text:s/></text:span><text:span text:style-name="T1147">несовершеннолетнего;</text:span><text:span text:style-name="T1148"><text:line-break/></text:span><text:span text:style-name="T1149"><text:s/></text:span><text:span text:style-name="T1150"><text:tab/></text:span><text:span text:style-name="T1151">уклонение</text:span><text:span text:style-name="T1152"><text:s/></text:span><text:span text:style-name="T1153">несовершеннолетнего</text:span><text:span text:style-name="T1154"><text:s/></text:span><text:span text:style-name="T1155">от</text:span><text:span text:style-name="T1156"><text:s/></text:span><text:span text:style-name="T1157">обучения</text:span><text:span text:style-name="T1158"><text:s/></text:span><text:span text:style-name="T1159">(прогулы,</text:span><text:span text:style-name="T1160"><text:s/></text:span><text:span text:style-name="T1161">невыполнение</text:span><text:span text:style-name="T1162"><text:s/></text:span><text:span text:style-name="T1163">домашних</text:span><text:span text:style-name="T1164"><text:line-break/></text:span><text:span text:style-name="T1165">заданий, не работал на уроках).</text:span><text:span text:style-name="T1166"><text:line-break/></text:span><text:span text:style-name="T1167"><text:s/></text:span><text:span text:style-name="T1168"><text:tab/></text:span><text:span text:style-name="T1169">Классный</text:span><text:span text:style-name="T1170"><text:s/></text:span><text:span text:style-name="T1171">руководитель,</text:span><text:span text:style-name="T1172"><text:s/></text:span><text:span text:style-name="T1173">педагог-психолог</text:span><text:span text:style-name="T1174"><text:s/></text:span><text:span text:style-name="T1175">имеют</text:span><text:span text:style-name="T1176"><text:s/></text:span><text:span text:style-name="T1177">право</text:span><text:span text:style-name="T1178"><text:s/></text:span><text:span text:style-name="T1179">ходатайствовать</text:span><text:span text:style-name="T1180"><text:s/></text:span><text:span text:style-name="T1181">перед</text:span><text:span text:style-name="T1182"><text:line-break/></text:span><text:span text:style-name="T1183">администрацией:</text:span><text:span text:style-name="T1184"><text:line-break/></text:span><text:span text:style-name="T1185"><text:s/></text:span><text:span text:style-name="T1186"><text:tab/></text:span><text:span text:style-name="T1187"><text:s/></text:span><text:span text:style-name="T1188">о вынесении выговора у</text:span><text:span text:style-name="T1189">чащимся;</text:span><text:span text:style-name="T1190"><text:line-break/></text:span><text:span text:style-name="T1191"><text:s/></text:span><text:span text:style-name="T1192"><text:tab/></text:span><text:span text:style-name="T1193"><text:s/></text:span><text:span text:style-name="T1194">о вынесении благодарности учащимся;</text:span><text:span text:style-name="T1195"><text:line-break/></text:span><text:span text:style-name="T1196"><text:s/></text:span><text:span text:style-name="T1197"><text:tab/></text:span><text:span text:style-name="T1198"><text:s/></text:span><text:span text:style-name="T1199">о составлении индивидуального графика дополнительных учебных занятий для</text:span><text:span text:style-name="T1200"><text:line-break/></text:span><text:span text:style-name="T1201">учащегося в течение четверти;</text:span><text:span text:style-name="T1202"><text:line-break/></text:span><text:span text:style-name="T1203"><text:s/></text:span><text:span text:style-name="T1204"><text:tab/></text:span><text:span text:style-name="T1205"><text:s/></text:span><text:span text:style-name="T1206">о составлении индивидуального графика дополнительных учебных занятий для</text:span><text:span text:style-name="T1207"><text:line-break/></text:span><text:span text:style-name="T1208">учащегося во время каникул;</text:span><text:span text:style-name="T1209"><text:line-break/></text:span><text:span text:style-name="T1210"><text:s/></text:span><text:span text:style-name="T1211"><text:tab/></text:span><text:span text:style-name="T1212"></text:span><text:span text:style-name="T1213"><text:s/></text:span><text:span text:style-name="T1214">об установлении срока сдачи задолженностей по предметам и осуществлении</text:span><text:span text:style-name="T1215"><text:line-break/></text:span><text:span text:style-name="T1216">контроля за их выполнением;</text:span><text:span text:style-name="T1217"><text:line-break/></text:span><text:span text:style-name="T1218"><text:s/></text:span><text:span text:style-name="T1219"><text:tab/></text:span><text:span text:style-name="T1220"><text:s/></text:span><text:span text:style-name="T1221">о</text:span><text:span text:style-name="T1222"><text:s/></text:span><text:span text:style-name="T1223">перенесении</text:span><text:span text:style-name="T1224"><text:s/></text:span><text:span text:style-name="T1225">срока</text:span><text:span text:style-name="T1226"><text:s/></text:span><text:span text:style-name="T1227">окончания</text:span><text:span text:style-name="T1228"><text:s/></text:span><text:span text:style-name="T1229">учебной</text:span><text:span text:style-name="T1230"><text:s/></text:span><text:span text:style-name="T1231">четверти,</text:span><text:span text:style-name="T1232"><text:s/></text:span><text:span text:style-name="T1233">учебного</text:span><text:span text:style-name="T1234"><text:s/></text:span><text:span text:style-name="T1235">года</text:span><text:span text:style-name="T1236"><text:s/></text:span><text:span text:style-name="T1237">для</text:span><text:span text:style-name="T1238"><text:line-break/></text:span><text:span text:style-name="T1239">несовершеннолетнего, находившегося на длительном лечении или находящегося в социально</text:span><text:span text:style-name="T1240"><text:s/></text:span><text:span text:style-name="T1241">о</text:span><text:span text:style-name="T1242">пасном положении.</text:span><text:span text:style-name="T1243"><text:line-break/></text:span><text:span text:style-name="T1244"><text:s/></text:span><text:span text:style-name="T1245"><text:tab/></text:span><text:span text:style-name="T1246">Также</text:span><text:span text:style-name="T1247"><text:s/></text:span><text:span text:style-name="T1248">ходатайствовать</text:span><text:span text:style-name="T1249"><text:s/></text:span><text:span text:style-name="T1250">перед</text:span><text:span text:style-name="T1251"><text:s/></text:span><text:span text:style-name="T1252">психолого-медико-педагогической</text:span><text:span text:style-name="T1253"><text:s/></text:span><text:span text:style-name="T1254">комиссией</text:span><text:span text:style-name="T1255"><text:s/></text:span><text:span text:style-name="T1256">о</text:span><text:span text:style-name="T1257"><text:line-break/></text:span><text:span text:style-name="T1258">необходимости</text:span><text:span text:style-name="T1259"><text:s/></text:span><text:span text:style-name="T1260">обследования</text:span><text:span text:style-name="T1261"><text:s/></text:span><text:span text:style-name="T1262">учащегося</text:span><text:span text:style-name="T1263"><text:s/></text:span><text:span text:style-name="T1264">с</text:span><text:span text:style-name="T1265"><text:s/></text:span><text:span text:style-name="T1266">целью</text:span><text:span text:style-name="T1267"><text:s/></text:span><text:span text:style-name="T1268">составления</text:span><text:span text:style-name="T1269"><text:s/></text:span><text:span text:style-name="T1270">для</text:span><text:span text:style-name="T1271"><text:s/></text:span><text:span text:style-name="T1272">него</text:span><text:span text:style-name="T1273"><text:s/></text:span><text:span text:style-name="T1274">индивидуального</text:span><text:span text:style-name="T1275"><text:line-break/></text:span><text:span text:style-name="T1276">учебного плана и психолого-медико-педагогического сопровождения.</text:span><text:span text:style-name="T1277"><text:line-break/></text:span><text:span text:style-name="T1278"><text:s/></text:span><text:span text:style-name="T1279"><text:tab/></text:span><text:span text:style-name="T1280">Если в результате проведения профилактичес</text:span><text:span text:style-name="T1281">кой работы классным руководителем с</text:span><text:span text:style-name="T1282"><text:line-break/></text:span><text:span text:style-name="T1283">несовершеннолетним и его семьей делается вывод о необходимости особой помощи подростку</text:span><text:span text:style-name="T1284"><text:s/></text:span><text:span text:style-name="T1285">и его семье, классный руководитель обращается с запросом о помощи несовершеннолетнему и</text:span><text:span text:style-name="T1286"><text:s/></text:span><text:span text:style-name="T1287">его семье в</text:span><text:span text:style-name="T1288"><text:s/></text:span><text:span text:style-name="T1289">КДНиЗП.</text:span><text:span text:style-name="T1290"><text:line-break/></text:span><text:span text:style-name="T1291"><text:s/></text:span><text:span text:style-name="T1292"><text:tab/></text:span><text:span text:style-name="T1293">Если родители отказываютс</text:span><text:span text:style-name="T1294">я от помощи, предлагаемой школой, сами не занимаются</text:span><text:span text:style-name="T1295"><text:line-break/></text:span><text:span text:style-name="T1296">проблемами</text:span><text:span text:style-name="T1297"><text:s/></text:span><text:span text:style-name="T1298">ребенка,</text:span><text:span text:style-name="T1299"><text:s/></text:span><text:span text:style-name="T1300">администрация</text:span><text:span text:style-name="T1301"><text:s/></text:span><text:span text:style-name="T1302">выносит</text:span><text:span text:style-name="T1303"><text:s/></text:span><text:span text:style-name="T1304">решение</text:span><text:span text:style-name="T1305"><text:s/></text:span><text:span text:style-name="T1306">об</text:span><text:span text:style-name="T1307"><text:s/></text:span><text:span text:style-name="T1308">обращении</text:span><text:span text:style-name="T1309"><text:s/></text:span><text:span text:style-name="T1310">с</text:span><text:span text:style-name="T1311"><text:s/></text:span><text:span text:style-name="T1312">ходатайством</text:span><text:span text:style-name="T1313"><text:s/></text:span><text:span text:style-name="T1314">в</text:span><text:span text:style-name="T1315"><text:line-break/></text:span><text:span text:style-name="T1316">КДНиЗП.</text:span><text:span text:style-name="T1317"><text:line-break/></text:span><text:soft-page-break/><text:span text:style-name="T1318"><text:s/></text:span><text:span text:style-name="T1319"><text:tab/></text:span><text:span text:style-name="T1320">На</text:span><text:span text:style-name="T1321"><text:s/></text:span><text:span text:style-name="T1322">заседании</text:span><text:span text:style-name="T1323"><text:s/></text:span><text:span text:style-name="T1324">по</text:span><text:span text:style-name="T1325"><text:s/></text:span><text:span text:style-name="T1326">вопросу</text:span><text:span text:style-name="T1327"><text:s/></text:span><text:span text:style-name="T1328">снятия</text:span><text:span text:style-name="T1329"><text:s/></text:span><text:span text:style-name="T1330">с</text:span><text:span text:style-name="T1331"><text:s/></text:span><text:span text:style-name="T1332">внутришкольного</text:span><text:span text:style-name="T1333"><text:s/></text:span><text:span text:style-name="T1334">профилактического</text:span><text:span text:style-name="T1335"><text:s/></text:span><text:span text:style-name="T1336">учета</text:span><text:span text:style-name="T1337"><text:line-break/></text:span><text:span text:style-name="T1338">несовершеннолетнего приглашаются уведомлен</text:span><text:span text:style-name="T1339">ием родители. Родители подписываются под</text:span><text:span text:style-name="T1340"><text:s/></text:span><text:span text:style-name="T1341">решением заседания о снятии с учета несовершеннолетнего.</text:span><text:span text:style-name="T1342"><text:line-break/></text:span><text:span text:style-name="T1343"><text:s/></text:span><text:span text:style-name="T1344"><text:tab/></text:span><text:span text:style-name="T1345">В некоторых случаях на школьном заседании можно вручить благодарность родителям</text:span><text:span text:style-name="T1346"><text:s/></text:span><text:span text:style-name="T1347">за своевременную поддержку и помощь педагогическому коллективу в выработке сов</text:span><text:span text:style-name="T1348">местных</text:span><text:span text:style-name="T1349"><text:s/></text:span><text:span text:style-name="T1350">действий,</text:span><text:span text:style-name="T1351"><text:s/></text:span><text:span text:style-name="T1352">необходимых</text:span><text:span text:style-name="T1353"><text:s/></text:span><text:span text:style-name="T1354">для</text:span><text:span text:style-name="T1355"><text:s/></text:span><text:span text:style-name="T1356">помощи</text:span><text:span text:style-name="T1357"><text:s/></text:span><text:span text:style-name="T1358">несовершеннолетнему в</text:span><text:span text:style-name="T1359"><text:s/></text:span><text:span text:style-name="T1360">преодолении</text:span><text:span text:style-name="T1361"><text:s/></text:span><text:span text:style-name="T1362">им</text:span><text:span text:style-name="T1363"><text:s/></text:span><text:span text:style-name="T1364">возникших</text:span><text:span text:style-name="T1365"><text:s/></text:span><text:span text:style-name="T1366">трудностей. Это является хорошим стимулом в развитии позитивных отношений семьи к</text:span><text:span text:style-name="T1367"><text:s/></text:span><text:span text:style-name="T1368">мерам, предпринимаемым педагогическим коллективом школы. Необходимо также отметить</text:span><text:span text:style-name="T1369"><text:s/></text:span><text:span text:style-name="T1370">результативную работу самого несовер</text:span><text:span text:style-name="T1371">шеннолетнего, продумать, каким образом это лучше</text:span><text:span text:style-name="T1372"><text:s/></text:span><text:span text:style-name="T1373">сделать.</text:span><text:span text:style-name="T1374"><text:line-break/></text:span><text:span text:style-name="T1375"><text:s/></text:span><text:span text:style-name="T1376"><text:tab/></text:span><text:span text:style-name="T1377">Итогом</text:span><text:span text:style-name="T1378"><text:s/></text:span><text:span text:style-name="T1379">проведенной</text:span><text:span text:style-name="T1380"><text:s/></text:span><text:span text:style-name="T1381">профилактической</text:span><text:span text:style-name="T1382"><text:s/></text:span><text:span text:style-name="T1383">работы,</text:span><text:span text:style-name="T1384"><text:s/></text:span><text:span text:style-name="T1385">а</text:span><text:span text:style-name="T1386"><text:s/></text:span><text:span text:style-name="T1387">также</text:span><text:span text:style-name="T1388"><text:s/></text:span><text:span text:style-name="T1389">процедуры</text:span><text:span text:style-name="T1390"><text:s/></text:span><text:span text:style-name="T1391">снятия</text:span><text:span text:style-name="T1392"><text:s/></text:span><text:span text:style-name="T1393">с</text:span><text:span text:style-name="T1394"><text:line-break/></text:span><text:span text:style-name="T1395">внутришкольного учета должен быть союз педагогического коллектива,</text:span><text:span text:style-name="T1396"><text:s/></text:span><text:span text:style-name="T1397">несовершеннолетнего</text:span><text:span text:style-name="T1398"><text:s/></text:span><text:span text:style-name="T1399">и его родителей (законных представителей</text:span><text:span text:style-name="T1400">),</text:span><text:span text:style-name="T1401"><text:s/></text:span><text:span text:style-name="T1402">основанный на позитивных отношениях, а также</text:span><text:span text:style-name="T1403"><text:s/></text:span><text:span text:style-name="T1404">желание</text:span><text:span text:style-name="T1405"><text:s/></text:span><text:span text:style-name="T1406">каждого</text:span><text:span text:style-name="T1407"><text:s/></text:span><text:span text:style-name="T1408">участника</text:span><text:span text:style-name="T1409"><text:s/></text:span><text:span text:style-name="T1410">процесса</text:span><text:span text:style-name="T1411"><text:s/></text:span><text:span text:style-name="T1412">не</text:span><text:span text:style-name="T1413"><text:s/></text:span><text:span text:style-name="T1414">останавливаться</text:span><text:span text:style-name="T1415"><text:s/></text:span><text:span text:style-name="T1416">на</text:span><text:span text:style-name="T1417"><text:s/></text:span><text:span text:style-name="T1418">достигнутом,</text:span><text:span text:style-name="T1419"><text:s/></text:span><text:span text:style-name="T1420">преодолевать</text:span><text:span text:style-name="T1421"><text:s/></text:span><text:span text:style-name="T1422">возникающие на их жизненном пути трудности, ставить перед собой цели и добиваться их</text:span><text:span text:style-name="T1423"><text:s/></text:span><text:span text:style-name="T1424">достижения.</text:span><text:span text:style-name="T1425"><text:line-break/></text:span></text:p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><text:span text:style-name="T1457"><text:line-break/></text:span><text:soft-page-break/><text:span text:style-name="T1458">Приложение No 1</text:span><text:span text:style-name="T1459"><text:line-break/></text:span><text:span text:style-name="T1460">Утверждаю:</text:span><text:span text:style-name="T1461"><text:line-break/></text:span><text:span text:style-name="T1462">Зам по ВР</text:span><text:span text:style-name="T1463"><text:line-break/></text:span><text:span text:style-name="T1464">«<text:s/></text:span><text:span text:style-name="T1465">____</text:span><text:span text:style-name="T1466">» «<text:s/></text:span><text:span text:style-name="T1467">___</text:span><text:span text:style-name="T1468">_» 20 _____ г.</text:span></text:p>
      <text:p text:style-name="P1469"><text:span text:style-name="T1470"><text:line-break/></text:span><text:span text:style-name="T1471">ПЛАН</text:span><text:span text:style-name="T1472"><text:line-break/></text:span><text:span text:style-name="T1473">ИНДИВИДУАЛЬНОЙ<text:s/></text:span><text:span text:style-name="T1474">ВОСПИТАТЕЛЬНО-ПРОФИЛАКТИЧЕСКОЙ РАБОТЫ</text:span><text:span text:style-name="T1475"><text:line-break/></text:span><text:span text:style-name="T1476">с обучающимся</text:span><text:span text:style-name="T1477"><text:s/></text:span><text:span text:style-name="T1478">____класса</text:span><text:span text:style-name="T1479"><text:line-break/></text:span><text:span text:style-name="T1480">___________________________________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Основные виды деятельности<text:s/></text:p>
          </table:table-cell>
          <table:table-cell table:style-name="TableCell1491">
            <text:p text:style-name="P1492">Срок</text:p>
          </table:table-cell>
          <table:table-cell table:style-name="TableCell1493">
            <text:p text:style-name="P1494">Ответственные</text:p>
          </table:table-cell>
        </table:table-row>
        <table:table-row table:style-name="TableRow1495">
          <table:table-cell table:style-name="TableCell1496">
            <text:p text:style-name="P1497">1</text:p>
          </table:table-cell>
          <table:table-cell table:style-name="TableCell1498">
            <text:p text:style-name="P1499">Взаимодействие со специалистами и другими педагогами<text:line-break/>образовательного учреждения<text:line-break/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</text:p>
          </table:table-cell>
          <table:table-cell table:style-name="TableCell1507">
            <text:p text:style-name="P1508">Учебно-воспитательная деятельность (учителя предметники, педагоги дополнительного образования и др.)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Работа с семьей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3</text:p>
          </table:table-cell>
          <table:table-cell table:style-name="TableCell1525">
            <text:p text:style-name="P1526">Совместная деятельность со специалистами других учреждений и служб профилактики (КДНиЗП, опека и попечительство, учреждения дополнительного образования, спорта, культуры, учреждения социальной защиты и др.)<text:line-break/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</table:table>
      <text:p text:style-name="P1531"/>
      <text:p text:style-name="P1532"/>
      <text:p text:style-name="P1533">Классный руководитель:<text:tab/><text:tab/><text:tab/><text:s/>/_______________________/<text:line-break/>« _____» « ________________» 20___ год.</text:p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soft-page-break/>
      <text:p text:style-name="Standard"><text:span text:style-name="T1541"><text:line-break/></text:span><text:span text:style-name="T1542">ПРЕДСТАВЛЕНИЕ</text:span><text:span text:style-name="T1543"><text:s/></text:span><text:span text:style-name="T1544">НА СНЯТИЕ С ВНУТРИШКОЛЬНОГО УЧЕТА</text:span></text:p>
      <text:p text:style-name="P1545"/>
      <text:p text:style-name="P1546"><text:line-break/>Фамилия______________________имя ___________________отчество _________________</text:p>
      <text:p text:style-name="P1547">Обучающегося______ класса ___________________ год рождения,<text:line-break/>состоящего на внутришкольном учете_____________________________________________<text:line-break/>_________________________________________________________________________<text:line-break/>(дата постановки, основание, причины)<text:line-break/>В ходе проведения воспитательно-профилактических мероприятий:<text:line-break/>_________________________________________________________________________<text:line-break/>с учетом<text:s/>мнения _______________________________________________________________<text:line-break/>(КДНиЗП, органов социальной защиты, опеки и попечительства)<text:line-break/>считаем необходимым________________________ обучающегося__________ класса<text:line-break/>_________________________________________________________________________<text:line-break/>с внутришкольного учета снять.<text:line-break/>Классный руководитель:<text:s/>/________________________/<text:line-break/>Педагог-психолог:<text:s/>/_________________________/<text:line-break/>«_____» « _____________»<text:s/>20__ год.</text:p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soft-page-break/>
      <text:p text:style-name="P1555"><text:span text:style-name="T1556">ПРЕДСТАВЛЕНИЕ</text:span><text:span text:style-name="T1557"><text:line-break/></text:span><text:span text:style-name="T1558">НА ПОСТАНОВКУ НА ВНУТРИШКОЛЬНЫЙ УЧЕТ СЕМЬИ</text:span><text:span text:style-name="T1559"><text:line-break/></text:span><text:span text:style-name="T1560">Социальный статус_____________________________________________________________</text:span><text:span text:style-name="T1561"><text:line-break/></text:span><text:span text:style-name="T1562">(полноцен</text:span><text:span text:style-name="T1563">ная, многодетная, одинокая мать/отец, малообеспеченная, опекунская)</text:span><text:span text:style-name="T1564"><text:line-break/></text:span><text:span text:style-name="T1565">Мать</text:span><text:span text:style-name="T1566"><text:s/></text:span><text:span text:style-name="T1567">________________________________________________________________________</text:span><text:span text:style-name="T1568"><text:line-break/></text:span><text:span text:style-name="T1569">Отец _________________________________________________________________________</text:span><text:span text:style-name="T1570"><text:line-break/></text:span><text:span text:style-name="T1571">Опекун (попечитель)____________</text:span><text:span text:style-name="T1572">_______________________________________________</text:span><text:span text:style-name="T1573"><text:line-break/></text:span><text:span text:style-name="T1574">Адрес фактического проживания _________________________________________________</text:span><text:span text:style-name="T1575"><text:line-break/></text:span><text:span text:style-name="T1576">Адрес регистрации _____________________________________________________________</text:span><text:span text:style-name="T1577"><text:line-break/></text:span><text:span text:style-name="T1578">Имеются дети ___________________________________</text:span><text:span text:style-name="T1579">______________________________</text:span><text:span text:style-name="T1580"><text:line-break/></text:span><text:span text:style-name="T1581">_____________________________________________________________________________</text:span><text:span text:style-name="T1582"><text:line-break/></text:span><text:span text:style-name="T1583">(имя, год рождения, где обучается или работает</text:span><text:span text:style-name="T1584"><text:s/></text:span><text:span text:style-name="T1585">(не работает)</text:span><text:span text:style-name="T1586"><text:line-break/></text:span><text:span text:style-name="T1587">За__________________________________________________________________</text:span><text:span text:style-name="T1588"><text:line-break/></text:span><text:span text:style-name="T1589">(причины постанов</text:span><text:span text:style-name="T1590">ки на внутришкольный учет)</text:span><text:span text:style-name="T1591"><text:line-break/></text:span><text:span text:style-name="T1592">____________________________________________________________________,</text:span><text:span text:style-name="T1593"><text:line-break/></text:span><text:span text:style-name="T1594">а также по представлению ______________________________________________________</text:span><text:span text:style-name="T1595"><text:line-break/></text:span><text:span text:style-name="T1596">(КДНиЗП, органов социальной защиты, опеки (попечительства)</text:span><text:span text:style-name="T1597"><text:line-break/></text:span><text:span text:style-name="T1598">считаем необходимым<text:s/></text:span><text:span text:style-name="T1599">семью_________________________________________ поставить на</text:span><text:span text:style-name="T1600"><text:line-break/></text:span><text:span text:style-name="T1601">внутришкольный учет семей, находящихся в социально опасном положении.</text:span><text:span text:style-name="T1602"><text:line-break/></text:span><text:span text:style-name="T1603">Классный руководитель:</text:span><text:span text:style-name="T1604"><text:s/></text:span><text:span text:style-name="T1605">/__________________________/</text:span><text:span text:style-name="T1606"><text:line-break/></text:span><text:span text:style-name="T1607">Педагог-психолог:</text:span><text:span text:style-name="T1608"><text:s/></text:span><text:span text:style-name="T1609">/_________________________/</text:span><text:span text:style-name="T1610"><text:line-break/></text:span><text:span text:style-name="T1611">«_____» « _____________» 20_</text:span><text:span text:style-name="T1612">_ год.</text:span></text:p>
      <text:p text:style-name="P1613"/>
      <text:p text:style-name="P1614"/>
      <text:p text:style-name="P1615"><text:line-break/></text:p>
      <text:soft-page-break/>
      <text:p text:style-name="P1616">УЧЕТНАЯ КАРТОЧКА СЕМЬИ,<text:line-break/>НАХОДЯЩЕЙСЯ В СОЦИАЛЬНО ОПАСНОМ ПОЛОЖЕНИИ</text:p>
      <text:p text:style-name="P1617"><text:line-break/>Дата постановки на внутришкольный учет_________________________________________<text:line-break/>Основания постановки на внутришкольный учет____________________________________<text:line-break/>Мать_________________________________________________________________________<text:line-break/>Место работы<text:line-break/>_____________________________________________________________________________<text:line-break/>Отец_________________________________________________________________________<text:line-break/>Место<text:line-break/>работы_______________________________________________________________________<text:line-break/>Брак родителей________________________________________________________________<text:line-break/>Опекун<text:line-break/>(попечитель)__________________________________________________________________<text:line-break/>Место работы (на<text:s/>пенсии)_______________________________________________________<text:line-break/>Количество детей ______________________________________________________________<text:line-break/>_____________________________________________________________________________<text:line-break/>(имя, год рождения, где обучается<text:s/>или работает (не работает), социальный статус)<text:line-break/>В семье также проживают: ______________________________________________________<text:line-break/>_____________________________________________________________________________<text:line-break/>Семья фактически проживает по адресу:<text:s/>__________________________________________<text:line-break/>Место регистрации ____________________________________________________________<text:line-break/>Социальный статус семьи _______________________________________________________<text:line-break/>(полноценная, многодетная, одинокая<text:s/>мать/отец, малообеспеченная, опекунская)<text:line-break/>Жилищные условия ____________________________________________________________<text:line-break/>_____________________________________________________________________________<text:line-break/>Семья имеет:<text:line-break/>Общий доход _________________________________________________________________<text:line-break/>Получает детское пособие_______________________________________________________<text:line-break/>Получает пенсию по потере кормильца____________________________________________<text:line-break/>Оказывалась социальная помощь ранее ___________________________________________<text:line-break/>_____________________________________________________________________________<text:line-break/>Краткая характеристика социально-психологической<text:s/>ситуации в семье<text:line-break/>_____________________________________________________________________________<text:line-break/>Классный руководитель:<text:s/>/__________________________/<text:line-break/>«_____» « _____________» 20___год</text:p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soft-page-break/>
      <text:p text:style-name="Standard"><text:span text:style-name="T1630"><text:line-break/></text:span><text:span text:style-name="T1631">ПЛАН</text:span><text:span text:style-name="T1632"><text:line-break/></text:span><text:span text:style-name="T1633">ИНДИВИДУАЛЬНОЙ ПРОФИЛАКТИЧЕСКОЙ РАБОТЫ</text:span></text:p>
      <text:p text:style-name="P1634"/>
      <text:p text:style-name="Standard"><text:span text:style-name="T1635"><text:line-break/></text:span><text:span text:style-name="T1636">С семьей обучающегося________________________________________________________</text:span><text:span text:style-name="T1637">,</text:span><text:span text:style-name="T1638"><text:line-break/></text:span><text:span text:style-name="T1639">состоящей на внутришкольном</text:span><text:span text:style-name="T1640"><text:s/></text:span><text:span text:style-name="T1641">учете______________________________________________</text:span><text:span text:style-name="T1642"><text:line-break/></text:span><text:span text:style-name="T1643">_____________________________________________________________________________</text:span><text:span text:style-name="T1644"><text:line-break/></text:span><text:span text:style-name="T1645">(причины, дата и основания</text:span><text:span text:style-name="T1646"><text:s/></text:span><text:span text:style-name="T1647">постановки)</text:span></text:p>
      <text:p text:style-name="P1648"/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Основные виды деятельности</text:p>
          </table:table-cell>
          <table:table-cell table:style-name="TableCell1660">
            <text:p text:style-name="P1661">Сроки</text:p>
          </table:table-cell>
          <table:table-cell table:style-name="TableCell1662">
            <text:p text:style-name="P1663">Ответственные<text:line-break/></text:p>
          </table:table-cell>
        </table:table-row>
        <table:table-row table:style-name="TableRow1664">
          <table:table-cell table:style-name="TableCell1665">
            <text:p text:style-name="P1666">1</text:p>
          </table:table-cell>
          <table:table-cell table:style-name="TableCell1667">
            <text:p text:style-name="P1668">Взаимодействие со специалистами и другими педагогами<text:line-break/>образовательного учреждения<text:line-break/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</text:p>
          </table:table-cell>
          <table:table-cell table:style-name="TableCell1676">
            <text:p text:style-name="P1677">2 Совместная деятельность со специалистами других учреждений и служб профилактики (КДНиЗП, опека и попечительство, учреждения дополнительного образования, спорта, культуры, учреждения социальной защиты и др.)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</table:table>
      <text:p text:style-name="P1682"/>
      <text:p text:style-name="P1683"/>
      <text:p text:style-name="P1684">Классный руководитель:<text:s/><text:tab/><text:tab/><text:tab/>/______________________/<text:line-break/></text:p>
      <text:p text:style-name="P1685">« _____» « ________________» 20___ год.</text:p>
      <text:p text:style-name="P1686"/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section text:name="Sect1" text:style-name="S1">
        <text:p text:style-name="P1707"/>
      </text:section>
      <text:section text:name="Sect2" text:style-name="S2">
        <text:p text:style-name="Standard"><text:span text:style-name="T1708"><text:line-break/></text:span><text:span text:style-name="T1709">ПРЕДСТАВЛЕНИЕ</text:span><text:span text:style-name="T1710"><text:line-break/></text:span><text:span text:style-name="T1711">НА СНЯТИЕ С ВНУТРИШКОЛЬНОГО УЧЕТА</text:span></text:p>
        <text:p text:style-name="P1712"/>
        <text:p text:style-name="P1713"><text:line-break/>Семьи<text:s/>обучающегося___________________________________________________________<text:line-break/>Мать_________________________________________________________________________<text:line-break/>Отец_________________________________________________________________________<text:line-break/>Опекун (попечитель) ___________________________________________________________<text:line-break/>Адрес проживания семьи________________________________________________________<text:line-break/>Состоящей на учете ____________________________________________________________<text:line-break/>_____________________________________________________________________________<text:line-break/>(дата постановки, основание, причины)<text:line-break/>В ходе проведения воспитательно-профилактических мероприятий:<text:line-break/>_____________________________________________________________________________<text:line-break/>с учетом мнения _______________________________________________________________<text:line-break/>(КДНиЗП, органов социальной защиты, опеки и попечительства)<text:line-break/>Предлагаем семью _________________________________________ с внутришкольного<text:line-break/>учета снять.<text:line-break/>Классный руководитель:<text:s/>/_________________________/<text:line-break/>«_____» « _____________» 20___год.</text:p>
      </text:section>
      <text:section text:name="Sect3" text:style-name="S3">
        <text:p text:style-name="P1714"/>
      </text:section>
      <text:section text:name="Sect4" text:style-name="S4">
        <text:p text:style-name="P1715"/>
        <text:p text:style-name="P17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9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Секретарь</meta:initial-creator>
    <dc:creator>Гульнур Родионова</dc:creator>
    <meta:creation-date>2025-02-06T09:05:00Z</meta:creation-date>
    <dc:date>2025-02-06T09:05:00Z</dc:date>
    <meta:print-date>2025-02-06T09:04:00Z</meta:print-date>
    <meta:template xlink:href="Normal.dotm" xlink:type="simple"/>
    <meta:editing-cycles>2</meta:editing-cycles>
    <meta:editing-duration>PT60S</meta:editing-duration>
    <meta:document-statistic meta:page-count="12" meta:paragraph-count="42" meta:word-count="3156" meta:character-count="21105" meta:row-count="149" meta:non-whitespace-character-count="17991"/>
  </office:meta>
</office:document-meta>
</file>